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NewCenturySchlbk-Roman" svg:font-family="NewCenturySchlbk-Roman" style:font-family-generic="roman" style:font-pitch="variable"/>
    <style:font-face style:name="Noto Sans Arabic UI" svg:font-family="'Noto Sans Arabic UI'"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Roboto Slab" svg:font-family="'Roboto Slab'" style:font-family-generic="system" style:font-pitch="variable"/>
    <style:font-face style:name="Roboto Slab Light" svg:font-family="'Roboto Slab Light'"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6.983cm" fo:margin-left="0cm" table:align="left"/>
    </style:style>
    <style:style style:name="Tabelle1.A" style:family="table-column">
      <style:table-column-properties style:column-width="1.743cm"/>
    </style:style>
    <style:style style:name="Tabelle1.B" style:family="table-column">
      <style:table-column-properties style:column-width="11.25cm"/>
    </style:style>
    <style:style style:name="Tabelle1.C" style:family="table-column">
      <style:table-column-properties style:column-width="3.99cm"/>
    </style:style>
    <style:style style:name="Tabelle1.A1" style:family="table-cell">
      <style:table-cell-properties fo:padding-left="0.191cm" fo:padding-right="0.191cm" fo:padding-top="0cm" fo:padding-bottom="0cm" fo:border="0.5pt solid #000000" style:writing-mode="lr-tb"/>
    </style:style>
    <style:style style:name="Tabelle2" style:family="table">
      <style:table-properties style:width="16.983cm" fo:margin-left="0cm" table:align="left"/>
    </style:style>
    <style:style style:name="Tabelle2.A" style:family="table-column">
      <style:table-column-properties style:column-width="1.743cm"/>
    </style:style>
    <style:style style:name="Tabelle2.B" style:family="table-column">
      <style:table-column-properties style:column-width="15.24cm"/>
    </style:style>
    <style:style style:name="Tabelle2.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Arial" fo:font-size="9pt" style:font-size-asian="9pt" style:font-name-complex="Arial" style:font-size-complex="9pt"/>
    </style:style>
    <style:style style:name="P2" style:family="paragraph" style:parent-style-name="CHNT_5f_Text">
      <style:paragraph-properties fo:keep-with-next="always"/>
    </style:style>
    <style:style style:name="P3" style:family="paragraph" style:parent-style-name="CHNT_5f_Text">
      <style:text-properties fo:font-weight="bold" style:font-weight-asian="bold" style:font-weight-complex="bold"/>
    </style:style>
    <style:style style:name="P4" style:family="paragraph" style:parent-style-name="CHNT_5f_Text">
      <style:text-properties officeooo:rsid="000a181b" officeooo:paragraph-rsid="000a181b"/>
    </style:style>
    <style:style style:name="P5" style:family="paragraph" style:parent-style-name="CHNT_5f_Heading_20_1">
      <style:text-properties officeooo:rsid="000e551e" officeooo:paragraph-rsid="000e551e"/>
    </style:style>
    <style:style style:name="P6" style:family="paragraph" style:parent-style-name="CHNT_5f_Text">
      <style:text-properties officeooo:rsid="000e551e" officeooo:paragraph-rsid="000e551e"/>
    </style:style>
    <style:style style:name="P7" style:family="paragraph" style:parent-style-name="CHNT_5f_Text">
      <style:paragraph-properties fo:text-align="start" style:justify-single-word="false"/>
    </style:style>
    <style:style style:name="P8" style:family="paragraph" style:parent-style-name="CHNT_5f_Text">
      <style:text-properties officeooo:paragraph-rsid="000e551e"/>
    </style:style>
    <style:style style:name="P9" style:family="paragraph" style:parent-style-name="CHNT_5f_Text">
      <style:text-properties officeooo:paragraph-rsid="000feefd"/>
    </style:style>
    <style:style style:name="P10" style:family="paragraph" style:parent-style-name="CHNT_5f_Heading_20_1">
      <loext:graphic-properties draw:fill="none" draw:fill-color="#ffffff"/>
      <style:paragraph-properties fo:background-color="transparent"/>
      <style:text-properties fo:background-color="transparent"/>
    </style:style>
    <style:style style:name="P11" style:family="paragraph" style:parent-style-name="CHNT_5f_Heading_20_1">
      <style:text-properties officeooo:rsid="0013c80e" officeooo:paragraph-rsid="0013c80e"/>
    </style:style>
    <style:style style:name="P12" style:family="paragraph" style:parent-style-name="CHNT_5f_Text">
      <style:text-properties officeooo:paragraph-rsid="000c9cd9"/>
    </style:style>
    <style:style style:name="P13" style:family="paragraph" style:parent-style-name="CHNT_5f_Text">
      <style:text-properties officeooo:rsid="0012ef71" officeooo:paragraph-rsid="0012ef71"/>
    </style:style>
    <style:style style:name="P14" style:family="paragraph" style:parent-style-name="CHNT_5f_Text">
      <loext:graphic-properties draw:fill="none" draw:fill-color="#ffffff" draw:opacity="100%"/>
      <style:paragraph-properties fo:background-color="transparent"/>
      <style:text-properties fo:background-color="transparent"/>
    </style:style>
    <style:style style:name="P15" style:family="paragraph" style:parent-style-name="CHNT_5f_Text">
      <style:text-properties officeooo:paragraph-rsid="0013c80e"/>
    </style:style>
    <style:style style:name="P16" style:family="paragraph" style:parent-style-name="CHNT_5f_Text">
      <style:text-properties officeooo:rsid="00159fe3" officeooo:paragraph-rsid="00159fe3"/>
    </style:style>
    <style:style style:name="P17" style:family="paragraph" style:parent-style-name="CHNT_5f_Title" style:master-page-name="MPF0">
      <style:paragraph-properties style:page-number="auto"/>
    </style:style>
    <style:style style:name="P18" style:family="paragraph" style:parent-style-name="CHNT_5f_Title" style:master-page-name="MPF1">
      <style:paragraph-properties style:page-number="auto" fo:break-before="page"/>
    </style:style>
    <style:style style:name="P19" style:family="paragraph" style:parent-style-name="Footer">
      <style:paragraph-properties fo:text-align="center" style:justify-single-word="false"/>
    </style:style>
    <style:style style:name="P20" style:family="paragraph" style:parent-style-name="Standard">
      <style:text-properties style:font-name="Arial" fo:font-size="9pt" style:font-size-asian="9pt" style:font-name-complex="Arial" style:font-size-complex="9pt"/>
    </style:style>
    <style:style style:name="P21" style:family="paragraph">
      <style:paragraph-properties style:writing-mode="lr-tb"/>
    </style:style>
    <style:style style:name="P22" style:family="paragraph">
      <style:paragraph-properties fo:text-align="start"/>
    </style:style>
    <style:style style:name="P23" style:family="paragraph">
      <loext:graphic-properties draw:fill="solid" draw:fill-color="#f2f2f2" draw:opacity="100%"/>
      <style:paragraph-properties style:writing-mode="lr-tb" style:font-independent-line-spacing="true"/>
    </style:style>
    <style:style style:name="T1" style:family="text">
      <style:text-properties fo:font-weight="bold" style:font-weight-asian="bold" style:font-weight-complex="bold"/>
    </style:style>
    <style:style style:name="T2" style:family="text">
      <style:text-properties officeooo:rsid="000a181b"/>
    </style:style>
    <style:style style:name="T3" style:family="text">
      <style:text-properties officeooo:rsid="000b9e03"/>
    </style:style>
    <style:style style:name="T4" style:family="text">
      <style:text-properties officeooo:rsid="000c9cd9"/>
    </style:style>
    <style:style style:name="T5" style:family="text">
      <style:text-properties officeooo:rsid="000feefd"/>
    </style:style>
    <style:style style:name="T6" style:family="text">
      <style:text-properties fo:font-style="normal" officeooo:rsid="000feefd" style:font-style-asian="normal" style:font-style-complex="normal"/>
    </style:style>
    <style:style style:name="T7" style:family="text">
      <style:text-properties officeooo:rsid="0012ef71"/>
    </style:style>
    <style:style style:name="T8" style:family="text">
      <style:text-properties style:font-name="Liberation Serif" officeooo:rsid="0012ef71" style:font-name-complex="Arial"/>
    </style:style>
    <style:style style:name="T9" style:family="text">
      <style:text-properties style:font-name="Arial" officeooo:rsid="0012ef71" style:font-name-complex="Arial"/>
    </style:style>
    <style:style style:name="T10" style:family="text">
      <style:text-properties officeooo:rsid="0013c80e"/>
    </style:style>
    <style:style style:name="T11" style:family="text">
      <style:text-properties fo:font-style="italic" style:font-style-asian="italic"/>
    </style:style>
    <style:style style:name="T12" style:family="text">
      <style:text-properties fo:language="en" fo:country="U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in-height="0cm" fo:min-width="0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18cm" svg:stroke-color="#000000" svg:stroke-opacity="100%" svg:stroke-linecap="butt" draw:fill="solid" draw:fill-color="#f2f2f2" draw:opacity="100%" draw:textarea-horizontal-align="left" draw:textarea-vertical-align="middle" draw:auto-grow-height="true" draw:auto-grow-width="false" fo:min-height="0cm" fo:min-width="0cm" fo:padding-top="0.127cm" fo:padding-bottom="0.127cm" fo:padding-left="0.254cm" fo:padding-right="0.254cm" fo:wrap-option="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Guidelines for Contributions to the CHNT Proceedings</text:h>
      <text:p text:style-name="CHNT_5f_Text">Dear contributor,</text:p>
      <text:p text:style-name="CHNT_5f_Text">we are happy that you are willing to publish your work in the CHNT conference proceedings. We kindly ask you to follow these guidelines strictly to ensure a smooth and quick review and publication process.</text:p>
      <text:h text:style-name="P11" text:outline-level="2">Template</text:h>
      <text:p text:style-name="P4">Please use the style-shee<text:span text:style-name="T7">ts</text:span> provided <text:span text:style-name="T7">in the template starting from page 4 in this document </text:span>to prepare your <text:span text:style-name="T7">submission</text:span>.</text:p>
      <text:h text:style-name="CHNT_5f_Heading_20_1" text:outline-level="2">Length of abstracts and papers</text:h>
      <text:p text:style-name="CHNT_5f_Text">The length of the short paper is between 5.000 to 10.000 characters (not including captions and references); at least one illustration is required <text:span text:style-name="T2">and maximum 3 are allowed</text:span>. <text:span text:style-name="T2">Long p</text:span>apers must have a length <text:span text:style-name="T2">of</text:span> 10.000 to 25.000 character <text:span text:style-name="T2">and maximum 10 figures.</text:span> Every paper must have an abstract of between 200 and 300 words.</text:p>
      <text:h text:style-name="CHNT_5f_Heading_20_1" text:outline-level="2">Language</text:h>
      <text:p text:style-name="CHNT_5f_Text"><text:span text:style-name="T3">All contributions</text:span> must be written either in British or American English (the spelling should not be mixed). If your native language is not English, please ask a native English-speaking colleague to proofread your text. <text:span text:style-name="T3">Contributions </text:span>must not be written in first person (“the survey project has been planned” instead of “we planned the survey project”) or active voice.</text:p>
      <text:h text:style-name="CHNT_5f_Heading_20_1" text:outline-level="2">Abbreviations, units, and numbers</text:h>
      <text:p text:style-name="CHNT_5f_Text">Use standard abbreviations for metric units (km, kg, m, etc.) without final full stops. Square metres should be expressed as m². Please define non-trivial abbreviations and acronyms the first time they are used in the text.</text:p>
      <text:p text:style-name="CHNT_5f_Text">Whenever a number occurs, make sure the number is separated with a protected space to prevent a line break between the number and its according information/unit. E.g., 100 km², Fig. 3, Henry VII., Table 1. The protected space is inserted by pressing [Ctrl]+[Shift]+[Space] in many word-processing software. Turn on the formatting symbols to check if the protected space is in place.</text:p>
      <text:h text:style-name="CHNT_5f_Heading_20_1" text:outline-level="2">Footnotes</text:h>
      <text:p text:style-name="P16">Please use footnotes instead of endnotes for more detailed remarks and also for hyperlinks to internet resources. </text:p>
      <text:h text:style-name="CHNT_5f_Heading_20_1" text:outline-level="2"><text:soft-page-break/>Figures</text:h>
      <text:p text:style-name="CHNT_5f_Text">Figures must be submitted as separate files in well-established raster graphic formats, such as *.tif, *.png, *.gif. Please use the following naming convention:</text:p>
      <text:p text:style-name="CHNT_5f_Text"><draw:custom-shape text:anchor-type="as-char" draw:z-index="0" draw:name="Rechteck 3" draw:style-name="gr2" draw:text-style-name="P23" svg:width="16.999cm" svg:height="0.68cm"><text:p>figure_01.png, figure_02.png, etc.</text:p><draw:enhanced-geometry svg:viewBox="0 0 21600 21600" draw:type="non-primitive" draw:enhanced-path="M 0 0 L 21600 0 21600 21600 0 21600 Z N"/></draw:custom-shape></text:p>
      <text:p text:style-name="P2">Every figure must be referenced in the text by an anchor in Brackets, e.g.</text:p>
      <text:p text:style-name="CHNT_5f_Text"><draw:custom-shape text:anchor-type="as-char" draw:z-index="1" draw:name="Rechteck 4" draw:style-name="gr2" draw:text-style-name="P23" svg:width="16.999cm" svg:height="1.527cm"><text:p>The template is there to guarantee a smooth publishing process and a neat appearance of the proceedings (see Figure 1). Not using the submission form will result in a delay of publication, a frustrated and overloaded committee, and unforgiving reviewers (Figure 2).</text:p><draw:enhanced-geometry svg:viewBox="0 0 21600 21600" draw:type="non-primitive" draw:enhanced-path="M 0 0 L 21600 0 21600 21600 0 21600 Z N"/></draw:custom-shape></text:p>
      <text:p text:style-name="CHNT_5f_Text">Please enter all the figure captions in the table below the text. Figure captions should consist of complete sentences and explain the context visible in the Figure well. </text:p>
      <text:p text:style-name="CHNT_5f_Text">There are two sizes of figures possible: Full page (17 cm width) or half page (8 cm width). If you include <text:span text:style-name="T2">t</text:span>ext in your figures, make sure it is large enough to be used in print, given the desired size of the Figure. The resolution must be at least 300 dpi.</text:p>
      <text:h text:style-name="CHNT_5f_Heading_20_1" text:outline-level="2">Copyrighted Material</text:h>
      <text:p text:style-name="P14">Authors must obtain permission to publish illustrations taken from a copyrighted source. The figure caption must include the appropriate copyright information <text:span text:style-name="T2">preceded by a </text:span><text:span text:style-name="T8">©</text:span>. <text:span text:style-name="T2">If the author is the copyright holder please mark this by “</text:span><text:span text:style-name="T8">©</text:span><text:span text:style-name="T9"> </text:span><text:span text:style-name="T2">author</text:span><text:span text:style-name="T7">(s)</text:span><text:span text:style-name="T2">” </text:span><text:span text:style-name="T7">or “</text:span><text:span text:style-name="T8">©</text:span><text:span text:style-name="T9"> &lt;Your Name&gt;”</text:span><text:span text:style-name="T2">.</text:span></text:p>
      <text:h text:style-name="P10" text:outline-level="2">Tables</text:h>
      <text:p text:style-name="CHNT_5f_Text">Please submit tables as separate files in *.csv, *.xls or *.ods-files. In the text, include anchors, referring to the tables, e.g.</text:p>
      <text:p text:style-name="CHNT_5f_Text"><draw:custom-shape text:anchor-type="as-char" draw:z-index="2" draw:name="Rechteck 8" draw:style-name="gr2" draw:text-style-name="P23" svg:width="16.999cm" svg:height="0.68cm"><text:p>A larger series of numerical data is best displayed as a table (Table 1).</text:p><draw:enhanced-geometry svg:viewBox="0 0 21600 21600" draw:type="non-primitive" draw:enhanced-path="M 0 0 L 21600 0 21600 21600 0 21600 Z N"/></draw:custom-shape></text:p>
      <text:p text:style-name="CHNT_5f_Text">Tables should be numbered according to the order in which they first appear. For each table, captions explaining the table’s content are mandatory. Please enter all the table captions in the table further below in this document.</text:p>
      <text:h text:style-name="CHNT_5f_Heading_20_1" text:outline-level="2">References in the text</text:h>
      <text:p text:style-name="P15">Please give all references according to Harvard Manchester style: </text:p>
      <text:p text:style-name="P15"><text:a xlink:type="simple" xlink:href="https://subjects.library.manchester.ac.uk/referencing-new/harvard" text:style-name="Internet_20_link" text:visited-style-name="Visited_20_Internet_20_Link">https://subjects.library.manchester.ac.uk/referencing-new/harvard</text:a> </text:p>
      <text:p text:style-name="CHNT_5f_Text"><draw:custom-shape text:anchor-type="as-char" draw:z-index="3" draw:name="Rechteck 6" draw:style-name="gr2" draw:text-style-name="P23" svg:width="16.999cm" svg:height="0.68cm"><text:p>(Boasson and Visser, 2017, pp. 210–214)</text:p><draw:enhanced-geometry svg:viewBox="0 0 21600 21600" draw:type="non-primitive" draw:enhanced-path="M 0 0 L 21600 0 21600 21600 0 21600 Z N"/></draw:custom-shape></text:p>
      <text:p text:style-name="CHNT_5f_Text">Author names can also be included in the text, with the year of the publication set in brackets: </text:p>
      <text:p text:style-name="P15"><draw:custom-shape text:anchor-type="as-char" draw:z-index="4" draw:name="Rechteck 5" draw:style-name="gr2" draw:text-style-name="P23" svg:width="16.999cm" svg:height="1.103cm"><text:p>The citation of the paper by Boasson and Visser (2017) provides a template for citing a Studies in Digital Heritage publication.</text:p><draw:enhanced-geometry svg:viewBox="0 0 21600 21600" draw:type="non-primitive" draw:enhanced-path="M 0 0 L 21600 0 21600 21600 0 21600 Z N"/></draw:custom-shape></text:p>
      <text:h text:style-name="CHNT_5f_Heading_20_1" text:outline-level="2"><text:soft-page-break/>References section</text:h>
      <text:p text:style-name="P2">Please adhere to the Harvard-Manchester style, as mentioned above. Please make sure, URLs and URIs are provided as interactive hyperlink as seen in the examples in the References section below. Please enter the references in the according section below the text.</text:p>
      <text:p text:style-name="CHNT_5f_Text"><draw:custom-shape text:anchor-type="as-char" draw:z-index="5" draw:name="Rechteck 7" draw:style-name="gr2" draw:text-style-name="P23" svg:width="16.999cm" svg:height="5.767cm"><text:p>Boasson, W. and Visser, R. M. (2017). ‘SIKB0102: Synchronising Excavation Data for Preservation and Reuse’, <text:span text:style-name="T11">Studies in Digital Heritage</text:span>, 1(2), pp. 206–224. DOI: <text:a xlink:href="https://doi.org/10.14434/sdh.v1i2.23262" office:target-frame-name="_top" xlink:type="simple">10.14434/sdh.v1i2.23262</text:a><text:s/></text:p><text:p text:style-name="P22"><text:span text:style-name="T12">Herrmann, J. T., Glissmann, B., Sconzo, P. and Pfälzner, P. (2018). </text:span>‘Unmanned Aerial Vehicle (UAV) Survey with Commercial-Grade Instruments: A Case Study from the Eastern Ḫabur Archaeological Survey, Iraq.’ <text:span text:style-name="T11">Journal of Field Archaeology</text:span>, 43(4) pp. 269–283.</text:p><text:p>Polig, M. (2016). The original Holy Cross Church in Dalby. New interpretations through digital archaeology, <text:span text:style-name="T11">Proceedings of the 20th International Conference on Cultural Heritage and New Technologies 2015</text:span>, Vienna, 17 pages. Available at https://www.chnt.at/wp-content/uploads/eBook_CHNT20_Polig_2015.pdf (Accessed: 13 January 2019).</text:p><text:p>Remondino, F. and Campana, S. (eds.) (2014) <text:span text:style-name="T11">3D Recording and modelling in Archaeology and Cultural Heritage. Theory and best practices.</text:span> Oxford: Archaeopress (BAR international series, 2598).</text:p><text:p>Zubrow, E. B. W. (2006) ‘Digital Archaeology. A Historical Context.’, in Evans, T. L. and Daly, P. T. (eds.) <text:span text:style-name="T11">Digital archaeology: bridging method and theory</text:span>. London; New York: Routledge, pp. 9–26.</text:p><draw:enhanced-geometry svg:viewBox="0 0 21600 21600" draw:type="non-primitive" draw:enhanced-path="M 0 0 L 21600 0 21600 21600 0 21600 Z N"/></draw:custom-shape></text:p>
      <text:h text:style-name="P5" text:outline-level="2">Conflicts of Interest disclosure</text:h>
      <text:p text:style-name="P6">Please use this section to declare any possible conflicts of interest, such as affiliations, personal or financial interests that might bias your research. If no such conflicts exist please state “The authors declare no conflict of interest.”</text:p>
      <text:h text:style-name="CHNT_5f_Heading_20_1" text:outline-level="2">Author Contributions section</text:h>
      <text:p text:style-name="CHNT_5f_Text">Please use this section to list the contributions of the project participants, authors and non-authors alike, according to the CRediT system. See specific descriptions of the roles here: (<text:a xlink:type="simple" xlink:href="http://credit.niso.org/" office:target-frame-name="_top" xlink:show="replace" text:style-name="Internet_20_link" text:visited-style-name="Visited_20_Internet_20_Link"><text:span text:style-name="Hyperlink">http://credit.niso.org/</text:span></text:a>). Please omit non-applicable roles.</text:p>
      <text:h text:style-name="CHNT_5f_Heading_20_1" text:outline-level="2">Licensing</text:h>
      <text:p text:style-name="P9">By submitting your contribution, you agree that this contribution may be published n the CHNT proceedings under the terms of <text:span text:style-name="T5">a</text:span> <text:span text:style-name="T6">Creative Commons License</text:span> <text:span text:style-name="T5">determined in a separate license agreement</text:span> in the CHNT proceedings. </text:p>
      <text:h text:style-name="CHNT_5f_Heading_20_1" text:outline-level="2">Review</text:h>
      <text:p text:style-name="P9">All submissions will be reviewed after submission. <text:span text:style-name="T2">Short papers undergo editorial review only, Long papers </text:span><text:span text:style-name="T3">will be peer-reviewed by at least tow anonymous reviewers.</text:span><text:span text:style-name="T2"> </text:span>It is therefore possible that your submission is rejected, or you will be asked to make some changes before it is published.</text:p>
      <text:h text:style-name="CHNT_5f_Heading_20_1" text:outline-level="2">Submission <text:span text:style-name="T4">Process</text:span></text:h>
      <text:p text:style-name="P12"><text:span text:style-name="T4">Please submit your contribution to our Conference Proceedings Publication system under the following link: </text:span><text:a xlink:type="simple" xlink:href="https://ojs.chnt.at/index.php/proceedings/about/submissions" text:style-name="Internet_20_link" text:visited-style-name="Visited_20_Internet_20_Link"><text:span text:style-name="T4">https://ojs.chnt.at/index.php/proceedings/about/submissions</text:span></text:a></text:p>
      <text:p text:style-name="P13"><text:soft-page-break/>Detailed instructions for the submission can be found here: <text:a xlink:type="simple" xlink:href="https://ojs.chnt.at/index.php/proceedings/libraryFiles/downloadPublic/147" text:style-name="Internet_20_link" text:visited-style-name="Visited_20_Internet_20_Link">How to make a submission</text:a>.</text:p>
      <text:p text:style-name="P8">Thank you for carefully reading through these instructions. Please use the according sections and stylesheets on the next page to enter your text, references, figure, and table captions.</text:p>
      <text:p text:style-name="P8"/>
      <text:p text:style-name="CHNT_5f_Text">Sincerely,</text:p>
      <text:p text:style-name="CHNT_5f_Text">The CHNT Editorial Board</text:p>
      <text:p text:style-name="CHNT_5f_Text"/>
      <text:p text:style-name="CHNT_5f_Text">Next Page: Template</text:p>
      <text:p text:style-name="CHNT_5f_Text"/>
      <text:h text:style-name="P18" text:outline-level="1">Template: Title of your contribution&lt;Style CHNT_Title&gt;</text:h>
      <text:h text:style-name="CHNT_5f_Title_5f_Subtitle" text:outline-level="1">Subtitle of your contribution&lt;Style CHNT_Title_Subtitle&gt;</text:h>
      <text:h text:style-name="CHNT_5f_Heading_20_1" text:outline-level="2">First Heading&lt;CHNT_Heading 1&gt;</text:h>
      <text:p text:style-name="CHNT_5f_Text">Please enter the text of your paper here. You can use two levels of headings from the stylesheet catalogue. Please do not include any figures and tables in the text, but include them as separate files, as outlined above. Use the fields below to enter captions and &lt;CHNT_Text&gt;</text:p>
      <text:h text:style-name="CHNT_5f_Heading_20_2" text:outline-level="3">Second order Heading&lt;CHNT_Heading 2&gt;</text:h>
      <text:p text:style-name="CHNT_5f_Text">Enter more text here.</text:p>
      <text:h text:style-name="CHNT_5f_Heading_20_1" text:outline-level="2">Author Contributions</text:h>
      <text:p text:style-name="CHNT_5f_Text">Please use this section to list the contributions of the project participants, authors and non-authors alike, according to the CRediT system. See specific descriptions of the role here: (<text:a xlink:type="simple" xlink:href="http://credit.niso.org/" office:target-frame-name="_top" xlink:show="replace" text:style-name="Internet_20_link" text:visited-style-name="Visited_20_Internet_20_Link"><text:span text:style-name="Hyperlink">http://credit.niso.org/</text:span></text:a>). Please omit non-applicable roles.</text:p>
      <text:p text:style-name="P7"><text:span text:style-name="Absatz-Standardschriftart"><text:span text:style-name="T1">Conceptualization: </text:span></text:span>&lt;contributor names&gt;<text:line-break/><text:span text:style-name="Absatz-Standardschriftart"><text:span text:style-name="T1">Data curation: </text:span></text:span>&lt;contributor names&gt;<text:line-break/><text:span text:style-name="Absatz-Standardschriftart"><text:span text:style-name="T1">Formal Analysis: </text:span></text:span>&lt;contributor names&gt;<text:line-break/><text:span text:style-name="Absatz-Standardschriftart"><text:span text:style-name="T1">Funding acquisition: </text:span></text:span>&lt;contributor names&gt;<text:line-break/><text:span text:style-name="Absatz-Standardschriftart"><text:span text:style-name="T1">Investigation: </text:span></text:span>&lt;contributor names&gt;<text:line-break/><text:span text:style-name="Absatz-Standardschriftart"><text:span text:style-name="T1">Methodology: </text:span></text:span>&lt;contributor names&gt;<text:line-break/><text:span text:style-name="Absatz-Standardschriftart"><text:span text:style-name="T1">Project Administration: </text:span></text:span>&lt;contributor names&gt;<text:line-break/><text:span text:style-name="Absatz-Standardschriftart"><text:span text:style-name="T1">Resources: </text:span></text:span>&lt;contributor names&gt;<text:line-break/><text:span text:style-name="Absatz-Standardschriftart"><text:span text:style-name="T1">Software: </text:span></text:span>&lt;contributor names&gt;<text:line-break/><text:span text:style-name="Absatz-Standardschriftart"><text:span text:style-name="T1">Supervision: </text:span></text:span>&lt;contributor names&gt;<text:line-break/><text:span text:style-name="Absatz-Standardschriftart"><text:span text:style-name="T1">Validation:</text:span></text:span> &lt;contributor names&gt;<text:line-break/><text:span text:style-name="Absatz-Standardschriftart"><text:span text:style-name="T1">Visualization:</text:span></text:span> &lt;contributor names&gt;<text:line-break/><text:span text:style-name="Absatz-Standardschriftart"><text:span text:style-name="T1">Writing – original draft:</text:span></text:span> &lt;contributor names&gt;<text:line-break/><text:span text:style-name="Absatz-Standardschriftart"><text:span text:style-name="T1">Writing – review &amp; editing:</text:span></text:span> &lt;contributor names&gt;</text:p>
      <text:h text:style-name="P5" text:outline-level="2">Conflicts of Interest disclosure</text:h>
      <text:p text:style-name="P6">Please use this section to declare any possible conflicts of interest, such as affiliations, personal or financial interests that might bias your research. If no such conflicts exist please state “The authors declare no conflict of interest.”</text:p>
      <text:h text:style-name="CHNT_5f_Heading_20_1" text:outline-level="2"><text:soft-page-break/>References</text:h>
      <text:p text:style-name="CHNT_5f_Text">Please enter the references in the <text:a xlink:type="simple" xlink:href="https://subjects.library.manchester.ac.uk/referencing/referencing-harvard" office:target-frame-name="_top" xlink:show="replace" text:style-name="Internet_20_link" text:visited-style-name="Visited_20_Internet_20_Link"><text:span text:style-name="Hyperlink">Harvard-Manchester referncing style</text:span></text:a> here. &lt;CHNT_References&gt;</text:p>
      <text:h text:style-name="CHNT_5f_Heading_20_1" text:outline-level="2">List of Figures</text:h>
      <text:p text:style-name="CHNT_5f_Text">Please enter the caption of each Figure and the desired width in the table below. </text:p>
      <table:table table:name="Tabelle1" table:style-name="Tabelle1">
        <table:table-column table:style-name="Tabelle1.A"/>
        <table:table-column table:style-name="Tabelle1.B"/>
        <table:table-column table:style-name="Tabelle1.C"/>
        <table:table-row>
          <table:table-cell table:style-name="Tabelle1.A1" office:value-type="string">
            <text:p text:style-name="P3">No.</text:p>
          </table:table-cell>
          <table:table-cell table:style-name="Tabelle1.A1" office:value-type="string">
            <text:p text:style-name="P3">Caption </text:p>
          </table:table-cell>
          <table:table-cell table:style-name="Tabelle1.A1" office:value-type="string">
            <text:p text:style-name="P3">Width (8 or 17 cm)</text:p>
          </table:table-cell>
        </table:table-row>
        <table:table-row>
          <table:table-cell table:style-name="Tabelle1.A1" office:value-type="string">
            <text:p text:style-name="CHNT_5f_Text">Fig. 1</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2</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3</text:p>
          </table:table-cell>
          <table:table-cell table:style-name="Tabelle1.A1" office:value-type="string">
            <text:p text:style-name="CHNT_5f_Text">Limit of figures for short papers is 3</text:p>
          </table:table-cell>
          <table:table-cell table:style-name="Tabelle1.A1" office:value-type="string">
            <text:p text:style-name="CHNT_5f_Text"/>
          </table:table-cell>
        </table:table-row>
        <table:table-row>
          <table:table-cell table:style-name="Tabelle1.A1" office:value-type="string">
            <text:p text:style-name="CHNT_5f_Text">Fig. 4</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5</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6</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7</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8</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9</text:p>
          </table:table-cell>
          <table:table-cell table:style-name="Tabelle1.A1" office:value-type="string">
            <text:p text:style-name="CHNT_5f_Text"/>
          </table:table-cell>
          <table:table-cell table:style-name="Tabelle1.A1" office:value-type="string">
            <text:p text:style-name="CHNT_5f_Text"/>
          </table:table-cell>
        </table:table-row>
        <table:table-row>
          <table:table-cell table:style-name="Tabelle1.A1" office:value-type="string">
            <text:p text:style-name="CHNT_5f_Text">Fig. 10</text:p>
          </table:table-cell>
          <table:table-cell table:style-name="Tabelle1.A1" office:value-type="string">
            <text:p text:style-name="CHNT_5f_Text"/>
          </table:table-cell>
          <table:table-cell table:style-name="Tabelle1.A1" office:value-type="string">
            <text:p text:style-name="CHNT_5f_Text"/>
          </table:table-cell>
        </table:table-row>
      </table:table>
      <text:h text:style-name="CHNT_5f_Heading_20_1" text:outline-level="2">List of Tables</text:h>
      <text:p text:style-name="CHNT_5f_Text">Please enter all the numbers and captions of tables in the table below.</text:p>
      <table:table table:name="Tabelle2" table:style-name="Tabelle2">
        <table:table-column table:style-name="Tabelle2.A"/>
        <table:table-column table:style-name="Tabelle2.B"/>
        <table:table-row>
          <table:table-cell table:style-name="Tabelle2.A1" office:value-type="string">
            <text:p text:style-name="P3">No.</text:p>
          </table:table-cell>
          <table:table-cell table:style-name="Tabelle2.A1" office:value-type="string">
            <text:p text:style-name="P3">Caption</text:p>
          </table:table-cell>
        </table:table-row>
        <table:table-row>
          <table:table-cell table:style-name="Tabelle2.A1" office:value-type="string">
            <text:p text:style-name="CHNT_5f_Text">Tab. 1</text:p>
          </table:table-cell>
          <table:table-cell table:style-name="Tabelle2.A1" office:value-type="string">
            <text:p text:style-name="CHNT_5f_Text"/>
          </table:table-cell>
        </table:table-row>
        <table:table-row>
          <table:table-cell table:style-name="Tabelle2.A1" office:value-type="string">
            <text:p text:style-name="CHNT_5f_Text">Tab. 2</text:p>
          </table:table-cell>
          <table:table-cell table:style-name="Tabelle2.A1" office:value-type="string">
            <text:p text:style-name="CHNT_5f_Text"/>
          </table:table-cell>
        </table:table-row>
        <table:table-row>
          <table:table-cell table:style-name="Tabelle2.A1" office:value-type="string">
            <text:p text:style-name="CHNT_5f_Text">Tab. 3</text:p>
          </table:table-cell>
          <table:table-cell table:style-name="Tabelle2.A1" office:value-type="string">
            <text:p text:style-name="CHNT_5f_Text"/>
          </table:table-cell>
        </table:table-row>
      </table:table>
      <text:p text:style-name="CHNT_5f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NewCenturySchlbk-Roman" svg:font-family="NewCenturySchlbk-Roman" style:font-family-generic="roman" style:font-pitch="variable"/>
    <style:font-face style:name="Noto Sans Arabic UI" svg:font-family="'Noto Sans Arabic UI'"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Roboto Slab" svg:font-family="'Roboto Slab'" style:font-family-generic="system" style:font-pitch="variable"/>
    <style:font-face style:name="Roboto Slab Light" svg:font-family="'Roboto Slab Light'"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AT" fo:font-style="normal" style:text-underline-style="none" fo:font-weight="normal" style:letter-kerning="false" style:font-name-asian="Calibri"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AT" fo:font-style="normal" style:text-underline-style="none" fo:font-weight="normal" style:letter-kerning="false" fo:background-color="transparent" style:font-name-asian="Calibri"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font-size="11pt" fo:language="es" fo:country="ES" style:font-size-asian="11pt" style:language-asian="en" style:country-asian="US" style:font-size-complex="11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style:font-name="Arial" fo:font-family="Arial" style:font-family-generic="swiss" style:font-pitch="variable" fo:font-size="9pt" fo:language="it" fo:country="IT" fo:font-style="italic" style:font-size-asian="9pt"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hyphenation-ladder-count="no-limit" fo:keep-with-next="always"/>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language-asian="de" style:country-asian="DE" style:font-weight-asian="bold" style:font-name-complex="Arial" style:font-family-complex="Arial" style:font-family-generic-complex="swiss" style:font-pitch-complex="variable" style:font-size-complex="12pt" style:font-weight-complex="bold"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true" loext:hyphenation-no-caps="false" loext:hyphenation-no-last-word="false" loext:hyphenation-word-char-count="no-limit" loext:hyphenation-zone="no-limit"/>
    </style:style>
    <style:style style:name="CHNT_5f_Title" style:display-name="CHNT_Title" style:family="paragraph" style:parent-style-name="Standard" style:default-outline-level="1" style:list-style-name="">
      <style:paragraph-properties fo:margin-top="0.847cm" fo:margin-bottom="0.423cm" style:contextual-spacing="false" fo:hyphenation-ladder-count="no-limit"/>
      <style:text-properties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2pt" style:font-weight-complex="bold" fo:hyphenate="true" loext:hyphenation-no-caps="false" loext:hyphenation-no-last-word="false" loext:hyphenation-word-char-count="no-limit" loext:hyphenation-zone="no-limit"/>
    </style:style>
    <style:style style:name="CHNT_5f_Title_5f_Subtitle" style:display-name="CHNT_Title_Subtitle" style:family="paragraph" style:parent-style-name="CHNT_5f_Title" style:default-outline-level="1" style:list-style-name="">
      <style:paragraph-properties fo:margin-top="0cm" fo:margin-bottom="0cm" style:contextual-spacing="false" fo:hyphenation-ladder-count="no-limit"/>
      <style:text-properties fo:font-size="12pt" style:font-size-asian="12pt" style:font-weight-complex="normal" fo:hyphenate="true" loext:hyphenation-no-caps="false" loext:hyphenation-no-last-word="false" loext:hyphenation-word-char-count="no-limit" loext:hyphenation-zone="no-limit"/>
    </style:style>
    <style:style style:name="CHNT_5f_Heading_20_1" style:display-name="CHNT_Heading 1" style:family="paragraph" style:parent-style-name="CHNT_5f_Text" style:next-style-name="CHNT_5f_Text" style:default-outline-level="2" style:list-style-name="">
      <style:paragraph-properties fo:margin-top="0.635cm" fo:margin-bottom="0cm" style:contextual-spacing="false" fo:hyphenation-ladder-count="no-limit" fo:keep-with-next="always"/>
      <style:text-properties fo:font-size="12pt" fo:font-weight="bold" style:font-size-asian="12pt" style:font-weight-asian="bold" style:font-weight-complex="bold" fo:hyphenate="true" loext:hyphenation-no-caps="false" loext:hyphenation-no-last-word="false" loext:hyphenation-word-char-count="no-limit" loext:hyphenation-zone="no-limit"/>
    </style:style>
    <style:style style:name="CHNT_5f_Text" style:display-name="CHNT_Text" style:family="paragraph" style:parent-style-name="Standard">
      <style:paragraph-properties fo:margin-top="0.141cm" fo:margin-bottom="0.141cm" style:contextual-spacing="false" fo:line-height="130%" fo:text-align="justify" style:justify-single-word="false" fo:hyphenation-ladder-count="no-limit"/>
      <style:text-properties style:font-name="Arial" fo:font-family="Arial" style:font-family-generic="swiss" style:font-pitch="variable" fo:language="en" fo:country="GB"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CHNT_5f_References" style:display-name="CHNT_References" style:family="paragraph" style:parent-style-name="CHNT_5f_Text">
      <style:paragraph-properties fo:margin-left="0.501cm" fo:hyphenation-ladder-count="no-limit" fo:text-indent="-0.501cm" style:auto-text-indent="false" style:text-autospace="none" style:punctuation-wrap="simple" style:vertical-align="baseline">
        <style:tab-stops/>
      </style:paragraph-properties>
      <style:text-properties fo:color="#000000" loext:opacity="100%" fo:font-size="9pt" style:font-name-asian="Times New Roman" style:font-family-asian="'Times New Roman'" style:font-family-generic-asian="roman" style:font-pitch-asian="variable" style:font-size-asian="9pt" style:language-asian="de" style:country-asian="DE" style:font-size-complex="10pt" fo:hyphenate="true" loext:hyphenation-no-caps="false" loext:hyphenation-no-last-word="false" loext:hyphenation-word-char-count="no-limit" loext:hyphenation-zone="no-limit"/>
    </style:style>
    <style:style style:name="Textkörper" style:family="paragraph" style:parent-style-name="Standard">
      <style:paragraph-properties fo:margin-top="0cm" fo:margin-bottom="0.212cm" style:contextual-spacing="false" fo:hyphenation-ladder-count="no-limit"/>
      <style:text-properties fo:hyphenate="true" loext:hyphenation-no-caps="false" loext:hyphenation-no-last-word="false" loext:hyphenation-word-char-count="no-limit" loext:hyphenation-zone="no-limit"/>
    </style:style>
    <style:style style:name="CHNT_5f_Heading_20_2" style:display-name="CHNT_Heading 2" style:family="paragraph" style:parent-style-name="CHNT_5f_Heading_20_1" style:next-style-name="CHNT_5f_Text" style:default-outline-level="3" style:list-style-name="">
      <style:paragraph-properties fo:margin-top="0.388cm" fo:margin-bottom="0.071cm" style:contextual-spacing="false" fo:hyphenation-ladder-count="no-limit"/>
      <style:text-properties fo:font-size="11pt" style:font-size-asian="11pt" fo:hyphenate="true" loext:hyphenation-no-caps="false" loext:hyphenation-no-last-word="false" loext:hyphenation-word-char-count="no-limit" loext:hyphenation-zone="no-limit"/>
    </style:style>
    <style:style style:name="CHNT_5f_Footnote" style:display-name="CHNT_Footnote" style:family="paragraph">
      <style:paragraph-properties fo:margin-top="0cm" fo:margin-bottom="0.071cm" style:contextual-spacing="false" fo:hyphenation-ladder-count="no-limit"/>
      <style:text-properties style:font-name="Arial" fo:font-family="Arial" style:font-family-generic="swiss" style:font-pitch="variable" fo:language="it" fo:country="IT" fo:hyphenate="false" loext:hyphenation-no-caps="false" loext:hyphenation-no-last-word="false" loext:hyphenation-word-char-count="no-limit" loext:hyphenation-zone="no-limit"/>
    </style:style>
    <style:style style:name="Sprechblasentext"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CHNT_5f_Header" style:display-name="CHNT_Header" style:family="paragraph" style:parent-style-name="Header">
      <style:paragraph-properties fo:margin-top="0.318cm" fo:margin-bottom="0.282cm" style:contextual-spacing="false" fo:text-align="end" style:justify-single-word="false" fo:hyphenation-ladder-count="no-limit">
        <style:tab-stops>
          <style:tab-stop style:position="17.002cm" style:type="right"/>
        </style:tab-stops>
      </style:paragraph-properties>
      <style:text-properties fo:color="#7f7f7f" loext:opacity="100%" style:font-name="Arial" fo:font-family="Arial" style:font-family-generic="swiss" style:font-pitch="variable" fo:font-size="9pt" fo:language="en" fo:country="GB" style:font-size-asian="9pt" style:font-name-complex="Arial" style:font-family-complex="Arial" style:font-family-generic-complex="swiss" style:font-pitch-complex="variable" style:font-size-complex="9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bsatz-Standardschriftart" style:family="text"/>
    <style:style style:name="Kommentarzeichen" style:family="text">
      <style:text-properties fo:font-size="8pt" style:font-size-asian="8pt" style:font-size-complex="8pt"/>
    </style:style>
    <style:style style:name="Endnote_20_Symbol" style:display-name="Endnote Symbol" style:family="text">
      <style:text-properties style:text-position="super 65%"/>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text-properties fo:font-size="11pt" fo:language="es" fo:country="ES" style:font-size-asian="11pt" style:language-asian="en" style:country-asian="US" style:font-size-complex="11pt"/>
    </style:style>
    <style:style style:name="Seitenzahl" style:family="text" style:parent-style-name="Absatz-Standardschriftart"/>
    <style:style style:name="Nicht_20_aufgelöste_20_Erwähnung1" style:display-name="Nicht aufgelöste Erwähnung1" style:family="text">
      <style:text-properties fo:color="#605e5c" loext:opacity="100%" fo:background-color="#e1dfdd"/>
    </style:style>
    <style:style style:name="Fett" style:family="text">
      <style:text-properties fo:font-weight="bold" style:font-weight-asian="bold" style:font-weight-complex="bold"/>
    </style:style>
    <style:style style:name="Besucht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5%"/>
    </style:style>
    <style:style style:name="HTML_20_Akronym" style:display-name="HTML Akronym"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fo:language="es" fo:country="ES" style:font-size-asian="8pt" style:language-asian="en" style:country-asian="US" style:font-name-complex="Tahoma" style:font-family-complex="Tahoma" style:font-family-generic-complex="swiss" style:font-pitch-complex="variable" style:font-size-complex="8pt"/>
    </style:style>
    <style:style style:name="Platzhaltertext" style:family="text" style:parent-style-name="Absatz-Standardschriftart">
      <style:text-properties fo:color="#808080" loext:opacity="100%"/>
    </style:style>
    <style:style style:name="Nicht_20_aufgelöste_20_Erwähnung" style:display-name="Nicht aufgelöste Erwähnung" style:family="text" style:parent-style-name="Absatz-Standardschriftar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ahoma" fo:font-family="Tahoma" style:font-family-generic="swiss" style:font-pitch="variable"/>
    </style:style>
    <style:style style:name="WW_5f_CharLFO2LVL2" style:display-name="WW_CharLFO2LVL2" style:family="text">
      <style:text-properties style:font-name="Tahoma" fo:font-family="Tahoma" style:font-family-generic="swiss" style:font-pitch="variable"/>
    </style:style>
    <style:style style:name="WW_5f_CharLFO2LVL3" style:display-name="WW_CharLFO2LVL3" style:family="text">
      <style:text-properties style:font-name="Tahoma" fo:font-family="Tahoma" style:font-family-generic="swiss" style:font-pitch="variable"/>
    </style:style>
    <style:style style:name="WW_5f_CharLFO2LVL4" style:display-name="WW_CharLFO2LVL4" style:family="text">
      <style:text-properties style:font-name="Tahoma" fo:font-family="Tahoma" style:font-family-generic="swiss" style:font-pitch="variable"/>
    </style:style>
    <style:style style:name="WW_5f_CharLFO2LVL5" style:display-name="WW_CharLFO2LVL5" style:family="text">
      <style:text-properties style:font-name="Tahoma" fo:font-family="Tahoma" style:font-family-generic="swiss" style:font-pitch="variable"/>
    </style:style>
    <style:style style:name="WW_5f_CharLFO2LVL6" style:display-name="WW_CharLFO2LVL6" style:family="text">
      <style:text-properties style:font-name="Tahoma" fo:font-family="Tahoma" style:font-family-generic="swiss" style:font-pitch="variable"/>
    </style:style>
    <style:style style:name="WW_5f_CharLFO2LVL7" style:display-name="WW_CharLFO2LVL7" style:family="text">
      <style:text-properties style:font-name="Tahoma" fo:font-family="Tahoma" style:font-family-generic="swiss" style:font-pitch="variable"/>
    </style:style>
    <style:style style:name="WW_5f_CharLFO2LVL8" style:display-name="WW_CharLFO2LVL8" style:family="text">
      <style:text-properties style:font-name="Tahoma" fo:font-family="Tahoma" style:font-family-generic="swiss" style:font-pitch="variable"/>
    </style:style>
    <style:style style:name="WW_5f_CharLFO2LVL9" style:display-name="WW_CharLFO2LVL9" style:family="text">
      <style:text-properties style:font-name="Tahoma" fo:font-family="Tahoma" style:font-family-generic="swiss" style:font-pitch="variable"/>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Arial" fo:font-size="9pt" style:font-size-asian="9pt" style:font-name-complex="Arial" style:font-size-complex="9pt"/>
    </style:style>
    <style:style style:name="MP2" style:family="paragraph">
      <style:paragraph-properties style:writing-mode="lr-tb"/>
    </style:style>
    <style:style style:name="MP3" style:family="paragraph" style:parent-style-name="Footer">
      <style:paragraph-properties fo:text-align="center" style:justify-single-word="false"/>
    </style:style>
    <style:style style:name="Mgr1" style:family="graphic">
      <style:graphic-properties fo:min-height="0cm" fo:min-width="0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99cm" fo:margin-left="0cm" fo:margin-right="0cm" fo:margin-top="0cm" fo:background-color="transparent" style:dynamic-spacing="true" draw:fill="none"/>
      </style:footer-style>
    </style:page-layout>
    <style:page-layout style:name="Mpm3">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draw:custom-shape text:anchor-type="paragraph" draw:z-index="7" draw:name="Form 1" draw:style-name="Mgr1" draw:text-style-name="MP2" svg:width="1.763cm" svg:height="1.763cm" svg:x="1.905cm" svg:y="0.753cm"><text:p/><draw:enhanced-geometry draw:type="non-primitive"/></draw:custom-shape><draw:custom-shape text:anchor-type="paragraph" draw:z-index="9" draw:name="Form 2" draw:style-name="Mgr1" draw:text-style-name="MP2" svg:width="1.763cm" svg:height="1.763cm" svg:x="1.568cm" svg:y="0.609cm"><text:p/><draw:enhanced-geometry draw:type="non-primitive"/></draw:custom-shape></text:p>
      </style:header>
      <style:header-left>
        <text:p text:style-name="MP1"/>
      </style:header-left>
      <style:footer>
        <text:p text:style-name="MP3"><text:page-number text:select-page="current">4</text:page-number><text:s/>/ <text:page-count>6</text:page-count></text:p>
      </style:footer>
    </style:master-page>
    <style:master-page style:name="MPF1" style:page-layout-name="Mpm3" draw:style-name="Mdp1">
      <style:header>
        <text:p text:style-name="MP1"/>
      </style:header>
      <style:header-left>
        <text:p text:style-name="MP1"/>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meta:initial-creator/>
    <meta:creation-date>2023-11-27T14:15:00Z</meta:creation-date>
    <dc:date>2024-11-19T13:36:47.240453430</dc:date>
    <meta:editing-cycles>5</meta:editing-cycles>
    <meta:editing-duration>PT21M50S</meta:editing-duration>
    <meta:document-statistic meta:table-count="2" meta:image-count="0" meta:object-count="0" meta:page-count="6" meta:paragraph-count="89" meta:word-count="1119" meta:character-count="7303" meta:non-whitespace-character-count="6261"/>
    <meta:template xlink:type="simple" xlink:actuate="onRequest" xlink:title="" xlink:href="../../../../Downloads/guidelines_and_template_chnt28-OTH.odt/guidelines_template_CHNT27.dotx"/>
  </office:meta>
</office:document-meta>
</file>