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Roboto Slab Light" svg:font-family="'Roboto Slab Light'"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CHNT_5f_Title" style:master-page-name="Standard">
      <style:paragraph-properties style:page-number="auto"/>
    </style:style>
    <style:style style:name="P2" style:family="paragraph" style:parent-style-name="CHNT_5f_Text">
      <style:paragraph-properties>
        <style:tab-stops>
          <style:tab-stop style:position="14.887cm"/>
        </style:tab-stops>
      </style:paragraph-properties>
    </style:style>
    <style:style style:name="P3" style:family="paragraph" style:parent-style-name="CHNT_5f_Text">
      <style:text-properties officeooo:paragraph-rsid="00039285"/>
    </style:style>
    <style:style style:name="P4" style:family="paragraph" style:parent-style-name="CHNT_5f_Text" style:list-style-name="WWNum16"/>
    <style:style style:name="P5" style:family="paragraph" style:parent-style-name="CHNT_5f_Text">
      <style:text-properties fo:color="#000000" loext:opacity="100%"/>
    </style:style>
    <style:style style:name="P6" style:family="paragraph">
      <loext:graphic-properties draw:fill="solid" draw:fill-color="#f2f2f2"/>
      <style:paragraph-properties fo:text-align="start"/>
      <style:text-properties fo:color="#000000" loext:opacity="100%" fo:font-size="18pt"/>
    </style:style>
    <style:style style:name="P7" style:family="paragraph" style:parent-style-name="CHNT_5f_Text">
      <style:paragraph-properties fo:keep-with-next="always"/>
    </style:style>
    <style:style style:name="P8" style:family="paragraph" style:parent-style-name="CHNT_5f_References">
      <style:paragraph-properties fo:text-align="start" style:justify-single-word="false"/>
    </style:style>
    <style:style style:name="P9" style:family="paragraph" style:parent-style-name="CHNT_5f_Text">
      <style:text-properties officeooo:rsid="00039285" officeooo:paragraph-rsid="00039285"/>
    </style:style>
    <style:style style:name="P10" style:family="paragraph" style:parent-style-name="CHNT_5f_Title" style:master-page-name="Converted1">
      <style:paragraph-properties style:page-number="auto"/>
    </style:style>
    <style:style style:name="T1" style:family="text">
      <style:text-properties officeooo:rsid="00039285"/>
    </style:style>
    <style:style style:name="T2" style:family="text">
      <style:text-properties fo:font-style="italic" style:font-style-asian="italic"/>
    </style:style>
    <style:style style:name="T3" style:family="text">
      <style:text-properties fo:language="en" fo:country="US"/>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svg:stroke-linecap="butt" draw:fill="solid" draw:fill-color="#f2f2f2" draw:textarea-vertical-align="middle" draw:auto-grow-height="true" fo:min-height="0cm" fo:min-width="0cm" fo:padding-top="0.127cm" fo:padding-bottom="0.127cm" fo:padding-left="0.254cm" fo:padding-right="0.254cm" fo:wrap-option="wrap" loext:decorative="false" fo:margin-left="0cm" fo:margin-right="0.041cm" fo:margin-top="0cm" fo:margin-bottom="0.07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loext:fill-complex-color loext:theme-type="light1" loext:color-type="theme">
          <loext:transformation loext:type="lummod" loext:value="95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Guidelines for CHNT Conference Abstracts</text:h>
        <text:p text:style-name="P2">Dear Colleague<text:span text:style-name="T1">s</text:span>,</text:p>
        <text:p text:style-name="P3">we are happy that you are willing to present your work at the CHNT conference. We kindly ask you to follow these guidelines strictly to ensure a smooth and quick review and notification process. <text:span text:style-name="T1">Please read carefully </text:span>through these instructions <text:span text:style-name="T1">and </text:span>use <text:span text:style-name="T1">the template</text:span> on the <text:span text:style-name="T1">last </text:span>page to enter your <text:span text:style-name="T1">abstract</text:span> text <text:span text:style-name="T1">and </text:span>references.</text:p>
        <text:h text:style-name="CHNT_5f_Heading_20_1" text:outline-level="2">Length of abstracts</text:h>
        <text:p text:style-name="CHNT_5f_Text">The abstract text should have no less than 500 and not more than 1000 words. The references section is not counted into this number.</text:p>
        <text:h text:style-name="CHNT_5f_Heading_20_1" text:outline-level="2">Content and Structure</text:h>
        <text:p text:style-name="CHNT_5f_Text">The abstract should have the structure and content of a regular scholarly publication. It should follow the standards of good scholarly practice, clearly state the research question or addressed issue, provide context on the studied material or data, explain the methodology, summarize and discuss the conclusions drawn. According to the title of the conference, the paper should clearly focus on the application of technology in the realm on cultural heritage. We propose to use the following structure:</text:p>
        <text:list text:style-name="WWNum16">
          <text:list-item>
            <text:p text:style-name="P4">Introduction: State the research problem that you are addressing, give some background information, and outline your thesis.</text:p>
          </text:list-item>
          <text:list-item>
            <text:p text:style-name="P4">Material / Data: Explain the material or data you are working on.</text:p>
          </text:list-item>
          <text:list-item>
            <text:p text:style-name="P4">Methodology: Explain the methodology, including theoretical assumptions, workflows and software used, etc.</text:p>
          </text:list-item>
          <text:list-item>
            <text:p text:style-name="P4">Results &amp; Conclusions: Explain the observations you made and the conclusions you drew. </text:p>
          </text:list-item>
          <text:list-item>
            <text:p text:style-name="P4">Discussion: Discuss the impact of your work on the addressed problem and the wider field </text:p>
          </text:list-item>
        </text:list>
        <text:h text:style-name="CHNT_5f_Heading_20_1" text:outline-level="2">Language</text:h>
        <text:p text:style-name="CHNT_5f_Text">Abstracts must be written either in British or American English (the spelling should not be mixed). If your native language is not English, please ask a native English-speaking colleague to proofread your text. </text:p>
        <text:h text:style-name="CHNT_5f_Heading_20_1" text:outline-level="2"><text:soft-page-break/>References in the text</text:h>
        <text:p text:style-name="CHNT_5f_Text">Please give all references according to Harvard Manchester style: <text:a xlink:type="simple" xlink:href="http://subjects.library.manchester.ac.uk/referencing/referencing-harvard" text:style-name="Internet_20_link" text:visited-style-name="Visited_20_Internet_20_Link"><text:span text:style-name="Internet_20_link">http://subjects.library.manchester.ac.uk/referencing/referencing-harvard</text:span></text:a>. </text:p>
        <text:p text:style-name="CHNT_5f_Text"><draw:custom-shape text:anchor-type="as-char" draw:z-index="0" draw:name="Rechteck 6" draw:style-name="gr1" draw:text-style-name="P6" svg:width="17.001cm" svg:height="0.922cm"><text:p text:style-name="P5">(Boasson and Visser, 2017, pp. 210–214)</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HNT_5f_Text">Author names can also be included in the text, with the year of the publication set in brackets: </text:p>
        <text:p text:style-name="CHNT_5f_Text"><draw:custom-shape text:anchor-type="as-char" draw:z-index="1" draw:name="Rechteck 5" draw:style-name="gr1" draw:text-style-name="P6" svg:width="17.001cm" svg:height="1.609cm"><text:p text:style-name="P5">The citation of the paper by Boasson and Visser (2017) provides a template for citing a Studies in Digital Heritage publicatio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h text:style-name="CHNT_5f_Heading_20_1" text:outline-level="2">References section</text:h>
        <text:p text:style-name="P7">Please adhere to the Harvard-Manchester style, as mentioned above. Please make sure, URLs and URIs are provided as interactive hyperlink as seen in the examples in the References section below. Please enter the references in the according section below the text.</text:p>
        <text:p text:style-name="CHNT_5f_Text"><draw:custom-shape text:anchor-type="as-char" draw:z-index="2" draw:name="Rechteck 7" draw:style-name="gr1" draw:text-style-name="P6" svg:width="17.001cm" svg:height="8.12cm"><text:p text:style-name="CHNT_5f_References">Boasson, W. and Visser, R. M. (2017). ‘SIKB0102: Synchronising Excavation Data for Preservation and Reuse’, <text:span text:style-name="T2">Studies in Digital Heritage</text:span>, 1(2), pp. 206–224. DOI: <text:a xlink:type="simple" xlink:href="https://doi.org/10.14434/sdh.v1i2.23262" text:style-name="Internet_20_link" text:visited-style-name="Visited_20_Internet_20_Link"><text:span text:style-name="Internet_20_link">10.14434/sdh.v1i2.23262</text:span></text:a> </text:p><text:p text:style-name="P8"><text:span text:style-name="T3">Herrmann, J. T., Glissmann, B., Sconzo, P. and Pfälzner, P. (2018). </text:span>‘Unmanned Aerial Vehicle (UAV) Survey with Commercial-Grade Instruments: A Case Study from the Eastern Ḫabur Archaeological Survey, Iraq.’ <text:span text:style-name="T2">Journal of Field Archaeology</text:span>, 43(4) pp. 269–283.</text:p><text:p text:style-name="CHNT_5f_References">Polig, M. (2016). The original Holy Cross Church in Dalby. New interpretations through digital archaeology, <text:span text:style-name="T2">Proceedings of the 20th International Conference on Cultural Heritage and New Technologies 2015</text:span>, Vienna, 17 pages. Available at <text:span text:style-name="Internet_20_link">https://www.chnt.at/wp-content/uploads/eBook_CHNT20_Polig_2015.pdf</text:span> (Accessed: 13 January 2019).</text:p><text:p text:style-name="CHNT_5f_References">Remondino, F. and Campana, S. (eds.) (2014) <text:span text:style-name="T2">3D Recording and modelling in Archaeology and Cultural Heritage. Theory and best practices.</text:span> Oxford: Archaeopress (BAR international series, 2598).</text:p><text:p text:style-name="CHNT_5f_References">Zubrow, E. B. W. (2006) ‘Digital Archaeology. A Historical Context.’, in Evans, T. L. and Daly, P. T. (eds.) <text:span text:style-name="T2">Digital archaeology: bridging method and theory</text:span>. London; New York: Routledge, pp. 9–26.</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CHNT_5f_Heading_20_1" text:outline-level="2">Licensing</text:h>
        <text:p text:style-name="CHNT_5f_Text">By submitting your abstract, you agree that this abstract may be published under the terms of the <text:a xlink:type="simple" xlink:href="https://creativecommons.org/licenses/by-nc-nd/3.0/" office:target-frame-name="_blank" xlink:show="new" text:style-name="ListLabel_20_19" text:visited-style-name="ListLabel_20_19">CC BY-<text:span text:style-name="T1">SA</text:span> 4.0</text:a> Licence in the CHNT conference booklet and website. </text:p>
        <text:p text:style-name="CHNT_5f_Text">All submissions will be <text:span text:style-name="T1">subject to review</text:span>. It is therefore possible that your submission is rejected, or you will be asked to make some changes before it is accepted for the conference.</text:p>
        <text:h text:style-name="CHNT_5f_Heading_20_1" text:outline-level="2">Submission</text:h>
        <text:p text:style-name="P9">Please submit your finished abstract to: </text:p>
        <text:p text:style-name="P9"><text:a xlink:type="simple" xlink:href="https://ojs.chnt.at/index.php/CHNT30_abstracts/about/submissions" text:style-name="Internet_20_link" text:visited-style-name="Visited_20_Internet_20_Link"><text:soft-page-break/>https://ojs.chnt.at/index.php/CHNT30_abstracts/about/submissions</text:a></text:p>
        <text:p text:style-name="P3"><text:span text:style-name="T1">If you already created an account with the CHNT proceedings platform, please use your credentials to log in. Otherwise you need to register with the system. </text:span></text:p>
        <text:p text:style-name="P9">Thank you for reading through this instructions, we are looking forward to meet you at CHNT in Vienna!</text:p>
        <text:p text:style-name="CHNT_5f_Text">Sincerely,</text:p>
        <text:p text:style-name="CHNT_5f_Text">The CHNT Editorial Board</text:p>
        <text:p text:style-name="CHNT_5f_Text"/>
        <text:p text:style-name="CHNT_5f_Text">Next Page: Template</text:p>
        <text:p text:style-name="CHNT_5f_Text"/>
      </text:section>
      <text:h text:style-name="P10" text:outline-level="1">Title of your abstract&lt;Style CHNT_Title&gt;</text:h>
      <text:h text:style-name="CHNT_5f_Title_5f_Subtitle" text:outline-level="1">Subtitle of your contribution&lt;Style CHNT_Title_Subtitle&gt;</text:h>
      <text:h text:style-name="CHNT_5f_Heading_20_1" text:outline-level="2">First Order Heading&lt;CHNT_Heading 1&gt;</text:h>
      <text:p text:style-name="CHNT_5f_Text">Please enter the text of your paper here. You can use two levels of headings from the stylesheet catalogue. Please do not include any figures and tables in the text, but include them as separate files, as outlined above. Use the fields below to enter captions and &lt;CHNT_Text&gt;</text:p>
      <text:h text:style-name="CHNT_5f_Heading_20_2" text:outline-level="3">Second Order Heading&lt;CHNT_Heading 2&gt;</text:h>
      <text:p text:style-name="CHNT_5f_Text">Enter more text here.</text:p>
      <text:h text:style-name="CHNT_5f_Heading_20_1" text:outline-level="2">References</text:h>
      <text:p text:style-name="CHNT_5f_Text">Please enter the references in the <text:a xlink:type="simple" xlink:href="https://subjects.library.manchester.ac.uk/referencing/referencing-harvard" text:style-name="Internet_20_link" text:visited-style-name="Visited_20_Internet_20_Link"><text:span text:style-name="Internet_20_link">Harvard-Manchester referncing style</text:span></text:a> here. &lt;CHNT_References&g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Roboto Slab Light" svg:font-family="'Roboto Slab Light'"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2" fo:font-size="10pt" fo:language="de" fo:country="AT" style:letter-kerning="false" style:font-name-asian="Calibri3"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2" fo:font-size="10pt" fo:language="de" fo:country="AT" style:letter-kerning="false" style:font-name-asian="Calibri3" style:font-size-asian="10pt" style:language-asian="de" style:country-asian="A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style:writing-mode="lr-tb"/>
      <style:text-properties fo:font-size="11pt" fo:language="es" fo:country="ES" style:font-size-asian="11pt" style:language-asian="en" style:country-asian="US" style:font-size-complex="11pt" fo:hyphenate="true" fo:hyphenation-remain-char-count="2" fo:hyphenation-push-char-count="2" loext:hyphenation-no-caps="false" loext:hyphenation-no-last-word="false" loext:hyphenation-word-char-count="5" loext:hyphenation-zone="28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keep-with-next="always"/>
      <style:text-properties style:font-name="Arial" fo:font-family="Arial" style:font-family-generic="swiss" style:font-pitch="variable" fo:font-size="9pt" fo:language="it" fo:country="IT" fo:font-style="italic" style:font-size-asian="9pt" style:font-style-asian="italic" style:font-name-complex="Arial1" style:font-family-complex="Arial" style:font-family-generic-complex="system" style:font-pitch-complex="variable" style:font-style-complex="italic"/>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line-height="150%" fo:keep-with-next="always"/>
      <style:text-properties style:font-name="Arial" fo:font-family="Arial" style:font-family-generic="swiss" style:font-pitch="variable" fo:language="en" fo:country="GB" fo:font-weight="bold" style:font-name-asian="Times New Roman1" style:font-family-asian="'Times New Roman'" style:font-family-generic-asian="system" style:font-pitch-asian="variable" style:language-asian="de" style:country-asian="DE" style:font-weight-asian="bold" style:font-name-complex="Arial1" style:font-family-complex="Arial" style:font-family-generic-complex="system"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Marginalia" style:family="paragraph" style:parent-style-name="Standard" style:class="text">
      <style:paragraph-properties fo:line-height="100%"/>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HNT_5f_Title" style:display-name="CHNT_Title" style:family="paragraph" style:parent-style-name="Standard" style:default-outline-level="1" style:list-style-name="">
      <style:paragraph-properties fo:margin-top="0.847cm" fo:margin-bottom="0.423cm" style:contextual-spacing="false"/>
      <style:text-properties style:font-name="Arial" fo:font-family="Arial" style:font-family-generic="swiss" style:font-pitch="variable" fo:font-size="14pt" fo:language="en" fo:country="GB" fo:font-weight="bold" style:font-size-asian="14pt" style:font-weight-asian="bold" style:font-name-complex="Arial1" style:font-family-complex="Arial" style:font-family-generic-complex="system" style:font-pitch-complex="variable" style:font-size-complex="12pt" style:font-weight-complex="bold"/>
    </style:style>
    <style:style style:name="CHNT_5f_Title_5f_Subtitle" style:display-name="CHNT_Title_Subtitle" style:family="paragraph" style:parent-style-name="CHNT_5f_Title">
      <style:paragraph-properties fo:margin-top="0cm" fo:margin-bottom="0.423cm" style:contextual-spacing="false"/>
      <style:text-properties fo:font-size="12pt" style:font-size-asian="12pt" style:font-weight-complex="normal"/>
    </style:style>
    <style:style style:name="Revisione" style:family="paragraph">
      <style:paragraph-properties fo:margin-top="0cm" fo:margin-bottom="0cm" style:contextual-spacing="false" fo:text-align="start" style:justify-single-word="false" fo:orphans="2" fo:widows="2" style:writing-mode="lr-tb"/>
      <style:text-properties fo:font-size="11pt" fo:language="es" fo:country="ES" style:font-size-asian="11pt" style:language-asian="en" style:country-asian="US" style:font-size-complex="11pt"/>
    </style:style>
    <style:style style:name="CHNT_5f_Heading_20_1" style:display-name="CHNT_Heading 1" style:family="paragraph" style:parent-style-name="CHNT_5f_Text" style:next-style-name="CHNT_5f_Text" style:default-outline-level="2" style:list-style-name="" style:class="chapter" style:master-page-name="">
      <style:paragraph-properties fo:margin-top="0.635cm" fo:margin-bottom="0cm" style:contextual-spacing="false" style:page-number="auto" fo:keep-with-next="always">
        <style:tab-stops/>
      </style:paragraph-properties>
      <style:text-properties fo:font-size="12pt" fo:font-weight="bold" style:font-size-asian="12pt" style:font-weight-asian="bold" style:font-weight-complex="bold"/>
    </style:style>
    <style:style style:name="CHNT_5f_Text" style:display-name="CHNT_Text" style:family="paragraph" style:parent-style-name="Standard">
      <style:paragraph-properties fo:margin-top="0.141cm" fo:margin-bottom="0.141cm" style:contextual-spacing="false" fo:line-height="130%" fo:text-align="justify" style:justify-single-word="false"/>
      <style:text-properties style:font-name="Arial" fo:font-family="Arial" style:font-family-generic="swiss" style:font-pitch="variable" fo:language="en" fo:country="GB"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HNT_5f_References" style:display-name="CHNT_References" style:family="paragraph" style:parent-style-name="CHNT_5f_Text">
      <style:paragraph-properties fo:margin-left="0.501cm" fo:text-indent="-0.501cm" style:auto-text-indent="false" style:punctuation-wrap="hanging" style:vertical-align="baseline"/>
      <style:text-properties fo:color="#000000" loext:opacity="100%" fo:font-size="9pt" style:font-name-asian="Times New Roman1" style:font-family-asian="'Times New Roman'" style:font-family-generic-asian="system" style:font-pitch-asian="variable" style:font-size-asian="9pt" style:language-asian="de" style:country-asian="DE" style:font-size-complex="10pt"/>
    </style:style>
    <style:style style:name="CHNT_5f_Heading_20_2" style:display-name="CHNT_Heading 2" style:family="paragraph" style:parent-style-name="CHNT_5f_Heading_20_1" style:next-style-name="CHNT_5f_Text" style:default-outline-level="3" style:list-style-name="" style:class="chapter">
      <style:paragraph-properties fo:margin-top="0.388cm" fo:margin-bottom="0.071cm" style:contextual-spacing="false"/>
      <style:text-properties fo:font-size="11pt" style:font-size-asian="11pt"/>
    </style:style>
    <style:style style:name="CHNT_5f_Footnote" style:display-name="CHNT_Footnote" style:family="paragraph">
      <style:paragraph-properties fo:margin-top="0cm" fo:margin-bottom="0.071cm" style:contextual-spacing="false"/>
      <style:text-properties style:font-name="Arial" fo:font-family="Arial" style:font-family-generic="swiss" style:font-pitch="variable" fo:language="it" fo:country="IT"/>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DH_20_Body_20_Text" style:display-name="SDH Body Text" style:family="paragraph" style:parent-style-name="Standard">
      <style:paragraph-properties fo:margin-top="0.212cm" fo:margin-bottom="0cm" style:contextual-spacing="false" fo:line-height="100%" fo:text-align="justify" style:justify-single-word="false" fo:hyphenation-ladder-count="no-limit" fo:hyphenation-keep="auto" loext:hyphenation-keep-type="column" style:vertical-align="baseline"/>
      <style:text-properties style:font-name="Roboto Slab Light" fo:font-family="'Roboto Slab Light'"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CHNT_5f_Header" style:display-name="CHNT_Header" style:family="paragraph" style:parent-style-name="Header">
      <style:paragraph-properties fo:margin-top="0.318cm" fo:margin-bottom="0.282cm" style:contextual-spacing="false" fo:text-align="end" style:justify-single-word="false">
        <style:tab-stops>
          <style:tab-stop style:position="17.002cm" style:type="right"/>
        </style:tab-stops>
      </style:paragraph-properties>
      <style:text-properties fo:color="#7f7f7f" loext:opacity="100%" style:font-name="Arial" fo:font-family="Arial" style:font-family-generic="swiss" style:font-pitch="variable" fo:font-size="9pt" fo:language="en" fo:country="GB"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Fußzeile_20_Zchn" style:display-name="Fußzeile Zchn" style:family="text" loext:linked-style-name="Footer">
      <style:text-properties fo:font-size="11pt" fo:language="es" fo:country="ES" style:font-size-asian="11pt" style:language-asian="en" style:country-asian="US" style:font-size-complex="11pt"/>
    </style:style>
    <style:style style:name="Page_20_Number" style:display-name="Page Number" style:family="text" style:parent-style-name="Default_20_Paragraph_20_Font"/>
    <style:style style:name="Nicht_20_aufgelöste_20_Erwähnung1" style:display-name="Nicht aufgelöste Erwähnung1"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 loext:linked-style-name="Balloon_20_Text">
      <style:text-properties style:font-name="Tahoma" fo:font-family="Tahoma" style:font-family-generic="swiss" style:font-pitch="variable" fo:font-size="8pt" fo:language="es" fo:country="ES" style:font-size-asian="8pt" style:language-asian="en" style:country-asian="US"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1" fo:font-family="Calibri" style:font-family-generic="roman" style:font-pitch="variable"/>
    </style:style>
    <style:style style:name="ListLabel_20_2" style:display-name="ListLabel 2" style:family="text">
      <style:text-properties style:font-name="Calibri" fo:font-family="Calibri"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1"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2" fo:font-family="Calibri" style:font-family-generic="swiss" style:font-pitch="variable"/>
    </style:style>
    <style:style style:name="ListLabel_20_11" style:display-name="ListLabel 11" style:family="text">
      <style:text-properties style:font-name="Calibri2" fo:font-family="Calibri" style:font-family-generic="swiss" style:font-pitch="variable"/>
    </style:style>
    <style:style style:name="ListLabel_20_12" style:display-name="ListLabel 12" style:family="text">
      <style:text-properties style:font-name="Calibri2" fo:font-family="Calibri" style:font-family-generic="swiss" style:font-pitch="variable"/>
    </style:style>
    <style:style style:name="ListLabel_20_13" style:display-name="ListLabel 13" style:family="text">
      <style:text-properties style:font-name="Calibri2" fo:font-family="Calibri" style:font-family-generic="swiss" style:font-pitch="variable"/>
    </style:style>
    <style:style style:name="ListLabel_20_14" style:display-name="ListLabel 14" style:family="text">
      <style:text-properties style:font-name="Calibri2" fo:font-family="Calibri" style:font-family-generic="swiss" style:font-pitch="variable"/>
    </style:style>
    <style:style style:name="ListLabel_20_15" style:display-name="ListLabel 15" style:family="text">
      <style:text-properties style:font-name="Calibri2" fo:font-family="Calibri" style:font-family-generic="swiss" style:font-pitch="variable"/>
    </style:style>
    <style:style style:name="ListLabel_20_16" style:display-name="ListLabel 16" style:family="text">
      <style:text-properties style:font-name="Calibri2" fo:font-family="Calibri" style:font-family-generic="swiss" style:font-pitch="variable"/>
    </style:style>
    <style:style style:name="ListLabel_20_17" style:display-name="ListLabel 17" style:family="text">
      <style:text-properties style:font-name="Calibri2" fo:font-family="Calibri" style:font-family-generic="swiss" style:font-pitch="variable"/>
    </style:style>
    <style:style style:name="ListLabel_20_18" style:display-name="ListLabel 18" style:family="text">
      <style:text-properties style:font-name="Calibri2" fo:font-family="Calibri" style:font-family-generic="swiss" style:font-pitch="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2"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alibri" fo:font-family="Calibri" style:font-pitch="variable" style:font-name-complex="Courier New1" style:font-family-complex="'Courier New'" style:font-family-generic-complex="system" style:font-pitch-complex="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1" fo:font-family="Calibri" style:font-family-generic="roman" style:font-pitch="variable"/>
    </style:style>
    <style:style style:name="ListLabel_20_68" style:display-name="ListLabel 68" style:family="text">
      <style:text-properties style:font-name="Calibri" fo:font-family="Calibri" style:font-pitch="variable" style:font-name-complex="Courier New1" style:font-family-complex="'Courier New'" style:font-family-generic-complex="system" style:font-pitch-complex="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1" fo:font-family="Calibri" style:font-family-generic="roman" style:font-pitch="variable"/>
    </style:style>
    <style:style style:name="ListLabel_20_71" style:display-name="ListLabel 71" style:family="text">
      <style:text-properties style:font-name="Calibri" fo:font-family="Calibri" style:font-pitch="variable" style:font-name-complex="Courier New1" style:font-family-complex="'Courier New'" style:font-family-generic-complex="system" style:font-pitch-complex="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2"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alibri" fo:font-family="Calibri" style:font-pitch="variable" style:font-name-complex="Courier New1"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1"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1"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alibri" fo:font-family="Calibri" style:font-pitch="variable" style:font-name-complex="Courier New1" style:font-family-complex="'Courier New'" style:font-family-generic-complex="system" style:font-pitch-complex="variable"/>
    </style:style>
    <style:style style:name="ListLabel_20_84" style:display-name="ListLabel 84"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85" style:display-name="ListLabel 85"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Calibri" fo:font-family="Calibri" style:font-pitch="variable" style:font-name-complex="Courier New1" style:font-family-complex="'Courier New'" style:font-family-generic-complex="system" style:font-pitch-complex="variable"/>
    </style:style>
    <style:style style:name="ListLabel_20_87" style:display-name="ListLabel 87"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Calibri" fo:font-family="Calibri" style:font-pitch="variable" style:font-name-complex="Courier New1" style:font-family-complex="'Courier New'" style:font-family-generic-complex="system" style:font-pitch-complex="variable"/>
    </style:style>
    <style:style style:name="ListLabel_20_90" style:display-name="ListLabel 90"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Calibri1" fo:font-family="Calibri" style:font-family-generic="roman" style:font-pitch="variable" style:font-name-asian="Times New Roman1" style:font-family-asian="'Times New Roman'" style:font-family-generic-asian="system" style:font-pitch-asian="variable"/>
    </style:style>
    <style:style style:name="ListLabel_20_92" style:display-name="ListLabel 92" style:family="text">
      <style:text-properties style:font-name="Calibri" fo:font-family="Calibri" style:font-pitch="variable" style:font-name-complex="Courier New1" style:font-family-complex="'Courier New'" style:font-family-generic-complex="system" style:font-pitch-complex="variable"/>
    </style:style>
    <style:style style:name="ListLabel_20_93" style:display-name="ListLabel 93"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Calibri" fo:font-family="Calibri" style:font-pitch="variable" style:font-name-complex="Courier New1" style:font-family-complex="'Courier New'" style:font-family-generic-complex="system" style:font-pitch-complex="variable"/>
    </style:style>
    <style:style style:name="ListLabel_20_96" style:display-name="ListLabel 96"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font-name="Calibri" fo:font-family="Calibri" style:font-pitch="variable" style:font-name-complex="Courier New1" style:font-family-complex="'Courier New'" style:font-family-generic-complex="system" style:font-pitch-complex="variable"/>
    </style:style>
    <style:style style:name="ListLabel_20_99" style:display-name="ListLabel 99" style:family="text">
      <style:text-properties style:font-name="Calibri" fo:font-family="Calibri" style:font-pitch="variable" style:font-name-complex="Times New Roman1" style:font-family-complex="'Times New Roman'" style:font-family-generic-complex="system" style:font-pitch-complex="variable"/>
    </style:style>
    <style:style style:name="ListLabel_20_100" style:display-name="ListLabel 100" style:family="text">
      <style:text-properties style:font-name="Calibri1"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alibri" fo:font-family="Calibri" style:font-pitch="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1" fo:font-family="Calibri" style:font-family-generic="roman" style:font-pitch="variable"/>
    </style:style>
    <style:style style:name="ListLabel_20_104" style:display-name="ListLabel 104" style:family="text">
      <style:text-properties style:font-name="Calibri" fo:font-family="Calibri" style:font-pitch="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1" fo:font-family="Calibri" style:font-family-generic="roman" style:font-pitch="variable"/>
    </style:style>
    <style:style style:name="ListLabel_20_107" style:display-name="ListLabel 107" style:family="text">
      <style:text-properties style:font-name="Calibri" fo:font-family="Calibri" style:font-pitch="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style:font-name="Calibri1" fo:font-family="Calibri" style:font-family-generic="roman" style:font-pitch="variable"/>
    </style:style>
    <style:style style:name="ListLabel_20_110" style:display-name="ListLabel 110" style:family="text">
      <style:text-properties style:font-name="Calibri" fo:font-family="Calibri" style:font-pitch="variable"/>
    </style:style>
    <style:style style:name="ListLabel_20_111" style:display-name="ListLabel 111" style:family="text">
      <style:text-properties style:font-name="Calibri" fo:font-family="Calibri" style:font-pitch="variable"/>
    </style:style>
    <style:style style:name="ListLabel_20_112" style:display-name="ListLabel 112" style:family="text">
      <style:text-properties style:font-name="Calibri1" fo:font-family="Calibri" style:font-family-generic="roman" style:font-pitch="variable"/>
    </style:style>
    <style:style style:name="ListLabel_20_113" style:display-name="ListLabel 113" style:family="text">
      <style:text-properties style:font-name="Calibri" fo:font-family="Calibri" style:font-pitch="variable"/>
    </style:style>
    <style:style style:name="ListLabel_20_114" style:display-name="ListLabel 114" style:family="text">
      <style:text-properties style:font-name="Calibri" fo:font-family="Calibri" style:font-pitch="variable"/>
    </style:style>
    <style:style style:name="ListLabel_20_115" style:display-name="ListLabel 115" style:family="text">
      <style:text-properties style:font-name="Calibri1" fo:font-family="Calibri" style:font-family-generic="roman" style:font-pitch="variable"/>
    </style:style>
    <style:style style:name="ListLabel_20_116" style:display-name="ListLabel 116" style:family="text">
      <style:text-properties style:font-name="Calibri" fo:font-family="Calibri" style:font-pitch="variable"/>
    </style:style>
    <style:style style:name="ListLabel_20_117" style:display-name="ListLabel 117" style:family="text">
      <style:text-properties style:font-name="Calibri" fo:font-family="Calibri" style:font-pitch="variable"/>
    </style:style>
    <style:style style:name="ListLabel_20_118" style:display-name="ListLabel 118" style:family="text">
      <style:text-properties style:font-name="Calibri2" fo:font-family="Calibri" style:font-family-generic="swiss" style:font-pitch="variable" style:font-name-asian="Calibri3" style:font-family-asian="Calibri"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alibri" fo:font-family="Calibri" style:font-pitch="variable"/>
    </style:style>
    <style:style style:name="ListLabel_20_120" style:display-name="ListLabel 120" style:family="text">
      <style:text-properties style:font-name="Calibri" fo:font-family="Calibri" style:font-pitch="variable"/>
    </style:style>
    <style:style style:name="ListLabel_20_121" style:display-name="ListLabel 121" style:family="text">
      <style:text-properties style:font-name="Calibri1" fo:font-family="Calibri" style:font-family-generic="roman" style:font-pitch="variable"/>
    </style:style>
    <style:style style:name="ListLabel_20_122" style:display-name="ListLabel 122" style:family="text">
      <style:text-properties style:font-name="Calibri" fo:font-family="Calibri" style:font-pitch="variable"/>
    </style:style>
    <style:style style:name="ListLabel_20_123" style:display-name="ListLabel 123" style:family="text">
      <style:text-properties style:font-name="Calibri" fo:font-family="Calibri" style:font-pitch="variable"/>
    </style:style>
    <style:style style:name="ListLabel_20_124" style:display-name="ListLabel 124" style:family="text">
      <style:text-properties style:font-name="Calibri1" fo:font-family="Calibri" style:font-family-generic="roman" style:font-pitch="variable"/>
    </style:style>
    <style:style style:name="ListLabel_20_125" style:display-name="ListLabel 125" style:family="text">
      <style:text-properties style:font-name="Calibri" fo:font-family="Calibri" style:font-pitch="variable"/>
    </style:style>
    <style:style style:name="ListLabel_20_126" style:display-name="ListLabel 126" style:family="text">
      <style:text-properties style:font-name="Calibri" fo:font-family="Calibri" style:font-pitch="variable"/>
    </style:style>
    <style:style style:name="ListLabel_20_127" style:display-name="ListLabel 127" style:family="text">
      <style:text-properties style:font-name="Calibri1" fo:font-family="Calibri" style:font-family-generic="roman" style:font-pitch="variable"/>
    </style:style>
    <style:style style:name="ListLabel_20_128" style:display-name="ListLabel 128" style:family="text">
      <style:text-properties style:font-name="Calibri" fo:font-family="Calibri" style:font-pitch="variable" style:font-name-complex="Courier New1" style:font-family-complex="'Courier New'" style:font-family-generic-complex="system" style:font-pitch-complex="variable"/>
    </style:style>
    <style:style style:name="ListLabel_20_129" style:display-name="ListLabel 129" style:family="text">
      <style:text-properties style:font-name="Calibri" fo:font-family="Calibri" style:font-pitch="variable"/>
    </style:style>
    <style:style style:name="ListLabel_20_130" style:display-name="ListLabel 130" style:family="text">
      <style:text-properties style:font-name="Calibri1" fo:font-family="Calibri" style:font-family-generic="roman" style:font-pitch="variable"/>
    </style:style>
    <style:style style:name="ListLabel_20_131" style:display-name="ListLabel 131" style:family="text">
      <style:text-properties style:font-name="Calibri" fo:font-family="Calibri" style:font-pitch="variable" style:font-name-complex="Courier New1" style:font-family-complex="'Courier New'" style:font-family-generic-complex="system" style:font-pitch-complex="variable"/>
    </style:style>
    <style:style style:name="ListLabel_20_132" style:display-name="ListLabel 132" style:family="text">
      <style:text-properties style:font-name="Calibri" fo:font-family="Calibri" style:font-pitch="variable"/>
    </style:style>
    <style:style style:name="ListLabel_20_133" style:display-name="ListLabel 133" style:family="text">
      <style:text-properties style:font-name="Calibri1" fo:font-family="Calibri" style:font-family-generic="roman" style:font-pitch="variable"/>
    </style:style>
    <style:style style:name="ListLabel_20_134" style:display-name="ListLabel 134" style:family="text">
      <style:text-properties style:font-name="Calibri" fo:font-family="Calibri" style:font-pitch="variable" style:font-name-complex="Courier New1" style:font-family-complex="'Courier New'" style:font-family-generic-complex="system" style:font-pitch-complex="variable"/>
    </style:style>
    <style:style style:name="ListLabel_20_135" style:display-name="ListLabel 135" style:family="text">
      <style:text-properties style:font-name="Calibri" fo:font-family="Calibri" style:font-pitch="variable"/>
    </style:style>
    <style:style style:name="ListLabel_20_136" style:display-name="ListLabel 136" style:family="text">
      <style:text-properties style:font-name="Calibri1" fo:font-family="Calibri" style:font-family-generic="roman" style:font-pitch="variable"/>
    </style:style>
    <style:style style:name="ListLabel_20_137" style:display-name="ListLabel 137" style:family="text">
      <style:text-properties style:font-name="Calibri" fo:font-family="Calibri" style:font-pitch="variable" style:font-name-complex="Courier New1" style:font-family-complex="'Courier New'" style:font-family-generic-complex="system" style:font-pitch-complex="variable"/>
    </style:style>
    <style:style style:name="ListLabel_20_138" style:display-name="ListLabel 138" style:family="text">
      <style:text-properties style:font-name="Calibri" fo:font-family="Calibri" style:font-pitch="variable"/>
    </style:style>
    <style:style style:name="ListLabel_20_139" style:display-name="ListLabel 139" style:family="text">
      <style:text-properties style:font-name="Calibri1" fo:font-family="Calibri" style:font-family-generic="roman" style:font-pitch="variable"/>
    </style:style>
    <style:style style:name="ListLabel_20_140" style:display-name="ListLabel 140" style:family="text">
      <style:text-properties style:font-name="Calibri" fo:font-family="Calibri" style:font-pitch="variable" style:font-name-complex="Courier New1" style:font-family-complex="'Courier New'" style:font-family-generic-complex="system" style:font-pitch-complex="variable"/>
    </style:style>
    <style:style style:name="ListLabel_20_141" style:display-name="ListLabel 141" style:family="text">
      <style:text-properties style:font-name="Calibri" fo:font-family="Calibri" style:font-pitch="variable"/>
    </style:style>
    <style:style style:name="ListLabel_20_142" style:display-name="ListLabel 142" style:family="text">
      <style:text-properties style:font-name="Calibri1" fo:font-family="Calibri" style:font-family-generic="roman" style:font-pitch="variable"/>
    </style:style>
    <style:style style:name="ListLabel_20_143" style:display-name="ListLabel 143" style:family="text">
      <style:text-properties style:font-name="Calibri" fo:font-family="Calibri" style:font-pitch="variable" style:font-name-complex="Courier New1" style:font-family-complex="'Courier New'" style:font-family-generic-complex="system" style:font-pitch-complex="variable"/>
    </style:style>
    <style:style style:name="ListLabel_20_144" style:display-name="ListLabel 144" style:family="text">
      <style:text-properties style:font-name="Calibri" fo:font-family="Calibri" style:font-pitch="variable"/>
    </style:style>
    <style:style style:name="ListLabel_20_145" style:display-name="ListLabel 1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ahoma"/>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ahoma"/>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ahoma"/>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ahoma"/>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ahoma"/>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ahoma"/>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Aria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Aria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text-properties style:font-name="Arial" fo:font-size="9pt" style:font-size-asian="9pt" style:font-name-complex="Arial1" style:font-size-complex="9pt"/>
    </style:style>
    <style:style style:name="MT1" style:family="text">
      <style:text-properties style:font-name="Arial" fo:font-size="9pt" style:font-size-asian="9pt" style:font-name-complex="Arial1" style:font-size-complex="9pt"/>
    </style:style>
    <style:page-layout style:name="Mpm1">
      <style:page-layout-properties fo:page-width="21.001cm" fo:page-height="29.7cm" style:num-format="1" style:print-orientation="portrait" fo:margin-top="1.101cm" fo:margin-bottom="0.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1.101cm" fo:margin-bottom="0.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header-left>
        <text:p text:style-name="MP1" loext:marker-style-name="MT1"/>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ed1" style:page-layout-name="Mpm2" draw:style-name="Mdp1">
      <style:header>
        <text:p text:style-name="MP1" loext:marker-style-name="MT1"/>
      </style:header>
      <style:header-left>
        <text:p text:style-name="MP1" loext:marker-style-name="MT1"/>
      </style:header-left>
      <style:header-first>
        <text:p text:style-name="Header"/>
      </style:header-first>
      <style:footer>
        <text:p text:style-name="Footer"/>
      </style:footer>
      <style:footer-left>
        <text:p text:style-name="Footer"/>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3</meta:editing-cycles>
    <meta:creation-date>2022-12-01T14:44:00</meta:creation-date>
    <dc:date>2025-03-14T18:54:08.631414838</dc:date>
    <meta:editing-duration>PT12M38S</meta:editing-duration>
    <meta:generator>LibreOffice/24.8.5.2$Linux_X86_64 LibreOffice_project/480$Build-2</meta:generator>
    <meta:document-statistic meta:table-count="0" meta:image-count="0" meta:object-count="0" meta:page-count="4" meta:paragraph-count="48" meta:word-count="741" meta:character-count="4967" meta:non-whitespace-character-count="4270"/>
    <meta:user-defined meta:name="AppVersion">16.0000</meta:user-defined>
    <meta:template xlink:type="simple" xlink:actuate="onRequest" xlink:title="guidelines_template_CHNT27.dotx" xlink:href=""/>
  </office:meta>
</office:document-meta>
</file>