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 Slab" svg:font-family="Roboto Slab" style:font-family-generic="system" style:font-pitch="variable"/>
    <style:font-face style:name="NewCenturySchlbk-Roman" svg:font-family="NewCenturySchlbk-Roman" style:font-family-generic="roman" style:font-pitch="variable"/>
    <style:font-face style:name="Roboto Slab Light" svg:font-family="Roboto Slab Light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ahoma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ahoma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ahoma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ahoma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ahoma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ahoma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ahoma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HNT_Title" style:master-page-name="MPF0" style:family="paragraph">
      <style:paragraph-properties/>
    </style:style>
    <style:style style:name="P4" style:parent-style-name="CHNT_Text" style:family="paragraph">
      <style:paragraph-properties>
        <style:tab-stops>
          <style:tab-stop style:type="left" style:position="5.8611in"/>
        </style:tab-stops>
      </style:paragraph-properties>
    </style:style>
    <style:style style:name="P5" style:parent-style-name="CHNT_Text" style:family="paragraph"/>
    <style:style style:name="P6" style:parent-style-name="CHNT_Text" style:family="paragraph"/>
    <style:style style:name="P7" style:parent-style-name="CHNT_Text" style:family="paragraph"/>
    <style:style style:name="P8" style:parent-style-name="CHNT_Text" style:family="paragraph"/>
    <style:style style:name="P9" style:parent-style-name="CHNT_Text" style:family="paragraph"/>
    <style:style style:name="P10" style:parent-style-name="CHNT_Text" style:family="paragraph">
      <style:paragraph-properties fo:keep-with-next="always"/>
    </style:style>
    <style:style style:name="T11" style:parent-style-name="Absatz-Standardschriftart" style:family="text">
      <style:text-properties fo:font-style="italic" style:font-style-asian="italic"/>
    </style:style>
    <style:style style:name="P12" style:parent-style-name="CHNT_References" style:family="paragraph">
      <style:paragraph-properties fo:text-align="start"/>
    </style:style>
    <style:style style:name="T13" style:parent-style-name="Absatz-Standardschriftart" style:family="text">
      <style:text-properties fo:language="en" fo:country="US"/>
    </style:style>
    <style:style style:name="T14" style:parent-style-name="Absatz-Standardschriftart" style:family="text">
      <style:text-properties fo:font-style="italic" style:font-style-asian="italic"/>
    </style:style>
    <style:style style:name="T15" style:parent-style-name="Absatz-Standardschriftart" style:family="text">
      <style:text-properties fo:font-style="italic" style:font-style-asian="italic"/>
    </style:style>
    <style:style style:name="T16" style:parent-style-name="Absatz-Standardschriftart" style:family="text">
      <style:text-properties fo:font-style="italic" style:font-style-asian="italic"/>
    </style:style>
    <style:style style:name="T17" style:parent-style-name="Absatz-Standardschriftart" style:family="text">
      <style:text-properties fo:font-style="italic" style:font-style-asian="italic"/>
    </style:style>
    <style:style style:name="P18" style:parent-style-name="CHNT_Title" style:master-page-name="MPF1" style:family="paragraph">
      <style:paragraph-properties fo:break-before="page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solid" svg:stroke-width="0.00694in" svg:stroke-color="#000000" svg:stroke-opacity="100%" svg:stroke-linecap="butt" draw:auto-grow-width="false" draw:auto-grow-height="tru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solid" svg:stroke-width="0.00694in" svg:stroke-color="#000000" svg:stroke-opacity="100%" svg:stroke-linecap="butt" draw:auto-grow-width="false" draw:auto-grow-height="tru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solid" svg:stroke-width="0.00694in" svg:stroke-color="#000000" svg:stroke-opacity="100%" svg:stroke-linecap="butt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Guidelines<text:s/>for<text:s/>CHNT Conference Abstracts</text:h>
      <text:p text:style-name="P4">Dear<text:s/>Colleague,</text:p>
      <text:p text:style-name="CHNT_Text">we are happy that you are willing to<text:s/>present your work at<text:s/>the CHNT conference. We kindly ask you to<text:s/>follow these guidelines strictly to ensure a smooth and quick review and<text:s/>notification process.</text:p>
      <text:h text:style-name="CHNT_Heading1" text:outline-level="2">Length of abstracts</text:h>
      <text:p text:style-name="CHNT_Text">The abstract text should have no less than<text:s/>500<text:s/>and not more than<text:s/>1000<text:s/>words.<text:s/>The references section is not counted into this number.</text:p>
      <text:h text:style-name="CHNT_Heading1" text:outline-level="2">Content and Structure</text:h>
      <text:p text:style-name="CHNT_Text">The abstract should have the structure and content of a regular scholarly publication.<text:s/>It should follow the standards of good scholarly practice, clearly state the research question or addressed issue,<text:s/>provide context on the studied material or data,<text:s/>explain the methodology, summarize and discuss the conclusions drawn. According to the title of the conference, the paper should<text:s/>clearly focus on the application of technology<text:s/>in the realm on cultural heritage.<text:s/>We propose to use the following structure:</text:p>
      <text:list text:style-name="LFO16" text:continue-numbering="true">
        <text:list-item>
          <text:p text:style-name="P5">Introduction:<text:s/>State the research problem that you are addressing,<text:s/>give some background information,<text:s/>and outline your thesis.</text:p>
        </text:list-item>
        <text:list-item>
          <text:p text:style-name="P6">Material / Data:<text:s/>Explain the material or data you are working on.</text:p>
        </text:list-item>
        <text:list-item>
          <text:p text:style-name="P7">Methodology:<text:s/>Explain the methodology, including theoretical assumptions, workflows and software used, etc.</text:p>
        </text:list-item>
        <text:list-item>
          <text:p text:style-name="P8">Results &amp;<text:s/>Conclusions: Explain<text:s/>the<text:s/>observations you made and the<text:s/>conclusions you drew.<text:s/></text:p>
        </text:list-item>
        <text:list-item>
          <text:p text:style-name="P9">Discussion:<text:s/>Discuss the impact of your work on the addressed problem and the wider field<text:s/></text:p>
        </text:list-item>
      </text:list>
      <text:h text:style-name="CHNT_Heading1" text:outline-level="2">Language</text:h>
      <text:p text:style-name="CHNT_Text">Abstracts<text:s/>must be written either in British or American English (the spelling should not be mixed). If your native language is not English, please<text:s/>ask<text:s/>a native English-speaking colleague to proofread your text.<text:s/></text:p>
      <text:h text:style-name="CHNT_Heading1" text:outline-level="2">References in the text</text:h>
      <text:p text:style-name="CHNT_Text">Please give all references according to<text:s/>Harvard Manchester style:<text:s/><text:a xlink:href="http://subjects.library.manchester.ac.uk/referencing/referencing-harvard" office:target-frame-name="_top" xlink:show="replace"><text:span text:style-name="Hyperlink">http://subjects.library.manchester.ac.uk/referencing/referencing-harvard</text:span></text:a>.<text:s/></text:p>
      <text:p text:style-name="CHNT_Text"><draw:custom-shape svg:x="0in" svg:y="0in" svg:width="6.69236in" svg:height="1in" draw:id="id0" draw:style-name="a0" draw:name="Rechteck 6" text:anchor-type="as-char"><svg:title/><svg:desc/><text:p text:style-name="CHNT_Text">(Boasson and Visser, 2017, pp. 210–214)</text:p><draw:enhanced-geometry draw:type="non-primitive" svg:viewBox="0 0 21600 21600" draw:enhanced-path="M 0 0 L 21600 0 21600 21600 0 21600 Z N"/></draw:custom-shape></text:p>
      <text:p text:style-name="CHNT_Text">Author names can also be included in the text, with the year of the publication set in brackets:<text:s/></text:p>
      <text:soft-page-break/>
      <text:p text:style-name="CHNT_Text"><draw:custom-shape svg:x="0in" svg:y="0in" svg:width="6.69236in" svg:height="1in" draw:id="id1" draw:style-name="a1" draw:name="Rechteck 5" text:anchor-type="as-char"><svg:title/><svg:desc/><text:p text:style-name="CHNT_Text">The citation of the paper by Boasson and Visser (2017) provides a template for citing a Studies in Digital Heritage publication.</text:p><draw:enhanced-geometry draw:type="non-primitive" svg:viewBox="0 0 21600 21600" draw:enhanced-path="M 0 0 L 21600 0 21600 21600 0 21600 Z N"/></draw:custom-shape><text:s/></text:p>
      <text:h text:style-name="CHNT_Heading1" text:outline-level="2">References section</text:h>
      <text:p text:style-name="P10">Please adhere to the Harvard-Manchester style, as mentioned above.<text:s/>Please make sure, URLs and URIs are provided as interactive hyperlink as seen in the examples in the References section below.<text:s/>Please enter the references in the<text:s/>according section<text:s/>below the text.</text:p>
      <text:p text:style-name="CHNT_Text"><draw:custom-shape svg:x="0in" svg:y="0in" svg:width="6.69236in" svg:height="1in" draw:id="id2" draw:style-name="a2" draw:name="Rechteck 7" text:anchor-type="as-char"><svg:title/><svg:desc/><text:p text:style-name="CHNT_References">Boasson, W. and Visser, R. M. (2017). ‘SIKB0102: Synchronising Excavation Data for Preservation and Reuse’,<text:s/><text:span text:style-name="T11">Studies in Digital Heritage</text:span>, 1(2), pp. 206–224. DOI:<text:s/><text:a xlink:href="https://doi.org/10.14434/sdh.v1i2.23262" office:target-frame-name="_top" xlink:show="replace">10.14434/sdh.v1i2.23262</text:a><text:s/></text:p><text:p text:style-name="P12"><text:span text:style-name="T13">Herrmann, J. T., Glissmann, B., Sconzo, P. and Pfälzner, P. (2018).<text:s/></text:span>‘Unmanned Aerial Vehicle (UAV) Survey with Commercial-Grade Instruments: A Case Study from the Eastern Ḫabur Archaeological Survey, Iraq.’<text:s/><text:span text:style-name="T14">Journal of Field Archaeology</text:span>, 43(4) pp. 269–283.</text:p><text:p text:style-name="CHNT_References">Polig, M. (2016). The original Holy Cross Church in Dalby. New interpretations through digital archaeology,<text:s/><text:span text:style-name="T15">Proceedings of the 20th International Conference on Cultural Heritage and New Technologies 2015</text:span>, Vienna, 17 pages. Available at<text:s/><text:span text:style-name="Hyperlink">https://www.chnt.at/wp-content/uploads/eBook_CHNT20_Polig_2015.pdf</text:span><text:s/>(Accessed: 13 January 2019).</text:p><text:p text:style-name="CHNT_References">Remondino, F. and Campana, S. (eds.) (2014)<text:s/><text:span text:style-name="T16">3D Recording and modelling in Archaeology and Cultural Heritage. Theory and best practices.</text:span><text:s/>Oxford: Archaeopress (BAR international series, 2598).</text:p><text:p text:style-name="CHNT_References">Zubrow, E. B. W. (2006) ‘Digital Archaeology. A Historical Context.’,<text:s/>in Evans, T. L. and Daly, P. T. (eds.)<text:s/><text:span text:style-name="T17">Digital archaeology: bridging method and theory</text:span>. London; New York: Routledge, pp. 9–26.</text:p><draw:enhanced-geometry draw:type="non-primitive" svg:viewBox="0 0 21600 21600" draw:enhanced-path="M 0 0 L 21600 0 21600 21600 0 21600 Z N"/></draw:custom-shape></text:p>
      <text:h text:style-name="CHNT_Heading1" text:outline-level="2">Licensing</text:h>
      <text:p text:style-name="CHNT_Text">By submitting<text:s/>your<text:s/>abstract, you agree that this<text:s/>abstract<text:s/>may be published under the terms of the<text:s/><text:a xlink:href="https://creativecommons.org/licenses/by-nc-nd/3.0/" office:target-frame-name="_blank" xlink:show="new">CC BY-NC-ND 4.0</text:a><text:s/>Licence in the CHNT<text:s/>conference booklet and website.<text:s/></text:p>
      <text:p text:style-name="CHNT_Text"/>
      <text:p text:style-name="CHNT_Text">All submissions will be reviewed after submission. It is therefore possible that your submission is rejected, or you will be asked to make some changes before<text:s/>it is accepted for the conference.</text:p>
      <text:p text:style-name="CHNT_Text">Thank you for carefully reading through these instructions.<text:s/>Please use the according sections and stylesheets on the next page to enter your text, references, figure, and table captions.</text:p>
      <text:p text:style-name="CHNT_Text">Sincerely,</text:p>
      <text:p text:style-name="CHNT_Text">The CHNT Editorial Board</text:p>
      <text:p text:style-name="CHNT_Text"/>
      <text:p text:style-name="CHNT_Text">Next Page: Template</text:p>
      <text:p text:style-name="CHNT_Text"/>
      <text:soft-page-break/>
      <text:h text:style-name="P18" text:outline-level="1">Title of your<text:s/>abstract&lt;Style CHNT_Title&gt;</text:h>
      <text:h text:style-name="CHNT_Title_Subtitle" text:outline-level="1">Subtitle of your contribution&lt;Style CHNT_Title_Subtitle&gt;</text:h>
      <text:h text:style-name="CHNT_Heading1" text:outline-level="2">First Order Heading&lt;CHNT_Heading 1&gt;</text:h>
      <text:p text:style-name="CHNT_Text">Please enter the text of your paper<text:s/>here. You can use two levels of headings<text:s/>from the stylesheet catalogue.<text:s/>Please do not include any figures and tables in the text, but include them as separate files, as outlined above. Use the fields below to enter captions and &lt;CHNT_Text&gt;</text:p>
      <text:h text:style-name="CHNT_Heading2" text:outline-level="3">Second Order Heading&lt;CHNT_Heading 2&gt;</text:h>
      <text:p text:style-name="CHNT_Text">Enter more text here.</text:p>
      <text:h text:style-name="CHNT_Heading1" text:outline-level="2">References</text:h>
      <text:p text:style-name="CHNT_Text">Please enter the references in the<text:s/><text:a xlink:href="https://subjects.library.manchester.ac.uk/referencing/referencing-harvard" office:target-frame-name="_top" xlink:show="replace"><text:span text:style-name="Hyperlink">Harvard-Manchester referncing style</text:span></text:a><text:s/>here.<text:s/>&lt;CHNT_References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 Slab" svg:font-family="Roboto Slab" style:font-family-generic="system" style:font-pitch="variable"/>
    <style:font-face style:name="NewCenturySchlbk-Roman" svg:font-family="NewCenturySchlbk-Roman" style:font-family-generic="roman" style:font-pitch="variable"/>
    <style:font-face style:name="Roboto Slab Light" svg:font-family="Roboto Slab Light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AT" style:language-asian="de" style:country-asian="AT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50%"/>
      <style:text-properties style:font-name="Arial" style:font-name-complex="Arial" fo:font-style="italic" style:font-style-asian="italic" style:font-style-complex="italic" fo:font-size="9pt" style:font-size-asian="9pt" fo:language="it" fo:country="I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bottom="0in" fo:line-height="150%"/>
      <style:text-properties style:font-name="Arial" style:font-name-asian="Times New Roman" style:font-name-complex="Arial" fo:font-weight="bold" style:font-weight-asian="bold" style:font-weight-complex="bold" style:font-size-complex="12pt" fo:language="en" fo:country="GB" style:language-asian="de" style:country-asian="DE" fo:hyphenate="true"/>
    </style: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fo:language="es" fo:country="ES" style:language-asian="en" style:country-asian="US" fo:hyphenate="tru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Endnotentext" style:display-name="Endnotentext" style:family="paragraph" style:parent-style-name="Standard">
      <style:text-properties fo:font-size="10pt" style:font-size-asian="10pt" style:font-size-complex="10pt" fo:hyphenate="true"/>
    </style:style>
    <style:style style:name="CHNT_Title" style:display-name="CHNT_Title" style:family="paragraph" style:parent-style-name="Standard" style:default-outline-level="1">
      <style:paragraph-properties fo:margin-top="0.3333in" fo:margin-bottom="0.1666in"/>
      <style:text-properties style:font-name="Arial" style:font-name-complex="Arial" fo:font-weight="bold" style:font-weight-asian="bold" style:font-weight-complex="bold" fo:font-size="14pt" style:font-size-asian="14pt" style:font-size-complex="12pt" fo:language="en" fo:country="GB" fo:hyphenate="true"/>
    </style:style>
    <style:style style:name="CHNT_Title_Subtitle" style:display-name="CHNT_Title_Subtitle" style:family="paragraph" style:parent-style-name="CHNT_Title" style:default-outline-level="1">
      <style:paragraph-properties fo:margin-top="0in"/>
      <style:text-properties style:font-weight-complex="normal" fo:font-size="12pt" style:font-size-asian="12pt" fo:hyphenate="true"/>
    </style:style>
    <style:style style:name="Revisione" style:display-name="Revisione" style:family="paragraph">
      <style:text-properties fo:font-size="11pt" style:font-size-asian="11pt" style:font-size-complex="11pt" fo:language="es" fo:country="ES" style:language-asian="en" style:country-asian="US" fo:hyphenate="true"/>
    </style:style>
    <style:style style:name="CHNT_Heading1" style:display-name="CHNT_Heading 1" style:family="paragraph" style:parent-style-name="CHNT_Text" style:next-style-name="CHNT_Text" style:default-outline-level="2">
      <style:paragraph-properties fo:keep-with-next="always" fo:margin-top="0.25in" fo:margin-bottom="0in"/>
      <style:text-properties fo:font-weight="bold" style:font-weight-asian="bold" style:font-weight-complex="bold" fo:font-size="12pt" style:font-size-asian="12pt" fo:hyphenate="true"/>
    </style:style>
    <style:style style:name="CHNT_Text" style:display-name="CHNT_Text" style:family="paragraph" style:parent-style-name="Standard">
      <style:paragraph-properties fo:text-align="justify" fo:margin-top="0.0555in" fo:margin-bottom="0.0555in" fo:line-height="130%"/>
      <style:text-properties style:font-name="Arial" style:font-name-complex="Arial" fo:language="en" fo:country="GB" fo:hyphenate="true"/>
    </style:style>
    <style:style style:name="Endnotenzeichen" style:display-name="Endnotenzeichen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>
      <style:text-properties fo:font-size="11pt" style:font-size-asian="11pt" style:font-size-complex="11pt" fo:language="es" fo:country="ES" style:language-asian="en" style:country-asian="US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true"/>
    </style:style>
    <style:style style:name="Seitenzahl" style:display-name="Seitenzahl" style:family="text" style:parent-style-name="Absatz-Standardschriftart"/>
    <style:style style:name="NichtaufgelösteErwähnung1" style:display-name="Nicht aufgelöste Erwähnung1" style:family="text">
      <style:text-properties fo:color="#605E5C" fo:background-color="#E1DFDD"/>
    </style:style>
    <style:style style:name="Fett" style:display-name="Fett" style:family="text">
      <style:text-properties fo:font-weight="bold" style:font-weight-asian="bold" style:font-weight-complex="bold"/>
    </style:style>
    <style:style style:name="BesuchterLink" style:display-name="BesuchterLink" style:family="text">
      <style:text-properties fo:color="#800080" style:text-underline-type="single" style:text-underline-style="solid" style:text-underline-width="auto" style:text-underline-mode="continuous"/>
    </style:style>
    <style:style style:name="Fußnotenzeichen" style:display-name="Fußnotenzeichen" style:family="text">
      <style:text-properties style:text-position="super 65%"/>
    </style:style>
    <style:style style:name="CHNT_References" style:display-name="CHNT_References" style:family="paragraph" style:parent-style-name="CHNT_Text">
      <style:paragraph-properties style:punctuation-wrap="simple" style:text-autospace="none" style:vertical-align="baseline" fo:margin-left="0.1972in" fo:text-indent="-0.1972in">
        <style:tab-stops/>
      </style:paragraph-properties>
      <style:text-properties style:font-name-asian="Times New Roman" fo:color="#000000" fo:font-size="9pt" style:font-size-asian="9pt" style:font-size-complex="10pt" style:language-asian="de" style:country-asian="DE" fo:hyphenate="true"/>
    </style:style>
    <style:style style:name="HTMLAkronym" style:display-name="HTML Akronym" style:family="text">
      <style:text-properties style:font-name="Times New Roman" style:font-name-complex="Times New Roman"/>
    </style:style>
    <style:style style:name="Textkörper" style:display-name="Textkörper" style:family="paragraph" style:parent-style-name="Standard">
      <style:paragraph-properties fo:margin-bottom="0.0833in"/>
      <style:text-properties fo:hyphenate="true"/>
    </style:style>
    <style:style style:name="CHNT_Heading2" style:display-name="CHNT_Heading 2" style:family="paragraph" style:parent-style-name="CHNT_Heading1" style:next-style-name="CHNT_Text" style:default-outline-level="3">
      <style:paragraph-properties fo:margin-top="0.1527in" fo:margin-bottom="0.0277in"/>
      <style:text-properties fo:font-size="11pt" style:font-size-asian="11pt" fo:hyphenate="true"/>
    </style:style>
    <style:style style:name="SDHPaper-title" style:display-name="SDH Paper-title" style:family="paragraph">
      <style:paragraph-properties fo:break-before="page" style:vertical-align="baseline" fo:margin-bottom="0.1666in"/>
      <style:text-properties style:font-name="Roboto Slab" style:font-name-asian="Times New Roman" style:font-name-complex="NewCenturySchlbk-Roman" fo:color="#000000" style:letter-kerning="true" fo:font-size="18pt" style:font-size-asian="18pt" style:font-size-complex="18pt" fo:language="en" fo:country="US" style:language-asian="en" style:country-asian="US" fo:hyphenate="false"/>
    </style:style>
    <style:style style:name="SDHFootnote" style:display-name="SDH Footnote" style:family="paragraph">
      <style:paragraph-properties fo:text-align="justify" style:vertical-align="baseline"/>
      <style:text-properties style:font-name="Roboto Slab Light" style:font-name-asian="Times New Roman" style:letter-kerning="true" fo:font-size="8pt" style:font-size-asian="8pt" style:font-size-complex="8pt" fo:language="en" fo:country="US" style:language-asian="en" style:country-asian="US" fo:hyphenate="false"/>
    </style:style>
    <style:style style:name="CHNT_Footnote" style:display-name="CHNT_Footnote" style:family="paragraph" style:parent-style-name="SDHFootnote">
      <style:paragraph-properties fo:margin-bottom="0.0277in"/>
      <style:text-properties style:font-name="Arial" fo:language="it" fo:country="IT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es" fo:country="ES" style:language-asian="en" style:country-asian="US"/>
    </style:style>
    <style:style style:name="SDHBodyText" style:display-name="SDH Body Text" style:family="paragraph" style:parent-style-name="Standard">
      <style:paragraph-properties fo:text-align="justify" style:vertical-align="baseline" fo:margin-top="0.0833in" fo:margin-bottom="0in" fo:line-height="100%"/>
      <style:text-properties style:font-name="Roboto Slab Light" style:font-name-asian="Times New Roman" style:letter-kerning="true" fo:font-size="10pt" style:font-size-asian="10pt" style:font-size-complex="10pt" fo:language="en" fo:country="US" style:language-asian="zh" style:country-asian="CN" fo:hyphenate="false"/>
    </style:style>
    <style:style style:name="Platzhaltertext" style:display-name="Platzhaltertext" style:family="text" style:parent-style-name="Absatz-Standardschriftart">
      <style:text-properties fo:color="#808080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CHNT_Header" style:display-name="CHNT_Header" style:family="paragraph" style:parent-style-name="Kopfzeile">
      <style:paragraph-properties fo:text-align="end" fo:margin-top="0.125in" fo:margin-bottom="0.1111in">
        <style:tab-stops>
          <style:tab-stop style:type="right" style:position="6.6937in"/>
        </style:tab-stops>
      </style:paragraph-properties>
      <style:text-properties style:font-name="Arial" style:font-name-complex="Arial" fo:color="#7F7F7F" fo:font-size="9pt" style:font-size-asian="9pt" style:font-size-complex="9pt" fo:language="en" fo:country="GB" fo:hyphenate="tru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/>
    </style:style>
    <style:style style:name="WW_CharLFO2LVL2" style:family="text">
      <style:text-properties style:font-name="Tahoma"/>
    </style:style>
    <style:style style:name="WW_CharLFO2LVL3" style:family="text">
      <style:text-properties style:font-name="Tahoma"/>
    </style:style>
    <style:style style:name="WW_CharLFO2LVL4" style:family="text">
      <style:text-properties style:font-name="Tahoma"/>
    </style:style>
    <style:style style:name="WW_CharLFO2LVL5" style:family="text">
      <style:text-properties style:font-name="Tahoma"/>
    </style:style>
    <style:style style:name="WW_CharLFO2LVL6" style:family="text">
      <style:text-properties style:font-name="Tahoma"/>
    </style:style>
    <style:style style:name="WW_CharLFO2LVL7" style:family="text">
      <style:text-properties style:font-name="Tahoma"/>
    </style:style>
    <style:style style:name="WW_CharLFO2LVL8" style:family="text">
      <style:text-properties style:font-name="Tahoma"/>
    </style:style>
    <style:style style:name="WW_CharLFO2LVL9" style:family="text">
      <style:text-properties style:font-name="Tahoma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Times New Roman"/>
    </style:style>
    <style:style style:name="WW_CharLFO10LVL4" style:family="text">
      <style:text-properties style:font-name="Symbol" style:font-name-complex="Times New Roman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Times New Roman"/>
    </style:style>
    <style:style style:name="WW_CharLFO10LVL7" style:family="text">
      <style:text-properties style:font-name="Symbol" style:font-name-complex="Times New Roman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Times New Roman"/>
    </style:style>
    <style:style style:name="WW_CharLFO11LVL1" style:family="text">
      <style:text-properties style:font-name="Times New Roman" style:font-name-asian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Times New Roman"/>
    </style:style>
    <style:style style:name="WW_CharLFO11LVL4" style:family="text">
      <style:text-properties style:font-name="Symbol" style:font-name-complex="Times New Roman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Times New Roman"/>
    </style:style>
    <style:style style:name="WW_CharLFO11LVL7" style:family="text">
      <style:text-properties style:font-name="Symbol" style:font-name-complex="Times New Roman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Calibri" style:font-name-complex="Aria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ahoma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ahoma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ahoma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ahoma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ahoma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ahoma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ahoma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P2" style:parent-style-name="Standard" style:family="paragraph">
      <style:text-properties style:font-name="Arial" style:font-name-complex="Arial" fo:font-size="9pt" style:font-size-asian="9pt" style:font-size-complex="9pt"/>
    </style:style>
    <style:style style:name="P3" style:parent-style-name="Standard" style:family="paragraph">
      <style:text-properties style:font-name="Arial" style:font-name-complex="Arial" fo:font-size="9pt" style:font-size-asian="9pt" style:font-size-complex="9pt"/>
    </style:style>
    <style:page-layout style:name="PL1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" style:parent-style-name="Standard" style:family="paragraph"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text-properties style:font-name="Arial" style:font-name-complex="Arial" fo:font-size="9pt" style:font-size-asian="9pt" style:font-size-complex="9pt"/>
    </style:style>
  </office:automatic-styles>
  <office:master-styles>
    <style:master-page style:name="MPF0" style:page-layout-name="PL0">
      <style:header>
        <text:p text:style-name="P2"/>
      </style:header>
      <style:header-left>
        <text:p text:style-name="P3"/>
      </style:header-left>
      <style:footer>
        <text:p text:style-name="Fußzeile"/>
      </style:footer>
      <style:footer-left>
        <text:p text:style-name="Fußzeile"/>
      </style:footer-left>
      <style:header-first>
        <text:p text:style-name="Kopfzeile"/>
      </style:header-first>
      <style:footer-first>
        <text:p text:style-name="Fußzeile"/>
      </style:footer-first>
    </style:master-page>
    <style:master-page style:name="MPF1" style:page-layout-name="PL1">
      <style:header>
        <text:p text:style-name="P19"/>
      </style:header>
      <style:header-left>
        <text:p text:style-name="P20"/>
      </style:header-left>
      <style:footer>
        <text:p text:style-name="Fußzeile"/>
      </style:footer>
      <style:footer-left>
        <text:p text:style-name="Fußzeile"/>
      </style:footer-left>
      <style:header-first>
        <text:p text:style-name="Kopfzeile"/>
      </style:header-first>
      <style:footer-first>
        <text:p text:style-name="Fußzeile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/>
    <dc:creator/>
    <meta:creation-date>2024-04-10T11:24:00Z</meta:creation-date>
    <dc:date>2024-04-10T11:24:00Z</dc:date>
    <meta:template xlink:href="guidelines_template_CHNT27.dotx" xlink:type="simple"/>
    <meta:editing-cycles>1</meta:editing-cycles>
    <meta:editing-duration>PT0S</meta:editing-duration>
    <meta:document-statistic meta:page-count="3" meta:paragraph-count="7" meta:word-count="496" meta:character-count="3621" meta:row-count="26" meta:non-whitespace-character-count="3132"/>
  </office:meta>
</office:document-meta>
</file>